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margin-top="0.0833in" fo:margin-bottom="0.0833in" fo:line-height="0.208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top="0.0833in" fo:line-height="0.1944in"/>
      <style:text-properties style:font-name="Calibri" style:font-name-complex="Calibri" fo:font-size="12pt" style:font-size-asian="12pt" style:font-size-complex="12pt"/>
    </style:style>
    <style:style style:name="P8" style:parent-style-name="Nagłówek3" style:family="paragraph">
      <style:paragraph-properties fo:line-height="0.2083in"/>
    </style:style>
    <style:style style:name="T9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asian="Calibri" style:font-name-complex="Calibri" style:font-weight-complex="normal" fo:font-size="12pt" style:font-size-asian="12pt" style:font-size-complex="12pt"/>
    </style:style>
    <style:style style:name="P16" style:parent-style-name="Nagłówek3" style:family="paragraph">
      <style:paragraph-properties fo:line-height="0.2083in" fo:margin-left="0.2958in">
        <style:tab-stops/>
      </style:paragraph-properties>
      <style:text-properties style:font-name="Calibri" style:font-name-complex="Calibri" style:font-weight-complex="normal" fo:font-size="12pt" style:font-size-asian="12pt" style:font-size-complex="12pt"/>
    </style:style>
    <style:style style:name="P17" style:parent-style-name="Nagłówek3" style:family="paragraph">
      <style:paragraph-properties fo:line-height="0.2083in" fo:text-indent="0.2958in"/>
    </style:style>
    <style:style style:name="T18" style:parent-style-name="Domyślnaczcionkaakapitu" style:family="text">
      <style:text-properties style:font-name="Calibri" style:font-name-complex="Calibri" style:font-weight-complex="normal" fo:font-size="12pt" style:font-size-asian="12pt" style:font-size-complex="12pt"/>
    </style:style>
    <style:style style:name="P19" style:parent-style-name="Normalny" style:family="paragraph">
      <style:paragraph-properties style:text-autospace="none" fo:line-height="0.2083in" fo:margin-left="0.2958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Odwołanieprzypisudolneg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0" style:parent-style-name="Normalny" style:family="paragraph">
      <style:paragraph-properties style:text-autospace="none" fo:margin-top="0.0833in" fo:line-height="0.1944in" fo:margin-left="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style:text-autospace="none" fo:line-height="0.2083in" fo:margin-left="0.2958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" style:parent-style-name="Odwołanieprzypisudolneg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7" style:parent-style-name="Normalny" style:family="paragraph">
      <style:paragraph-properties style:text-autospace="none" fo:line-height="0.2083in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line-height="0.2083in"/>
      <style:text-properties style:font-name="Calibri" style:font-name-complex="Calibri"/>
    </style:style>
    <style:style style:name="P49" style:parent-style-name="Normalny" style:family="paragraph">
      <style:paragraph-properties style:text-autospace="none" fo:line-height="0.2083in"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style:text-autospace="none" fo:line-height="0.2083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style:text-autospace="none" fo:line-height="0.2083in" fo:text-indent="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style:text-autospace="none" fo:line-height="0.2083in" fo:margin-left="0.1972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Akapitzlistą" style:family="paragraph">
      <style:paragraph-properties style:text-autospace="none" fo:line-height="0.2083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61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/>
    </style:style>
    <style:style style:name="T62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/>
    </style:style>
    <style:style style:name="T6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line-height="0.2083in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0" style:parent-style-name="Normalny" style:family="paragraph">
      <style:paragraph-properties style:text-autospace="none" fo:line-height="0.2083in"/>
      <style:text-properties style:font-name="Calibri" style:font-name-complex="Calibri" fo:font-size="12pt" style:font-size-asian="12pt" style:font-size-complex="12pt"/>
    </style:style>
    <style:style style:name="P71" style:parent-style-name="Normalny" style:family="paragraph">
      <style:paragraph-properties style:text-autospace="none" fo:line-height="0.2083in" fo:text-indent="0.1972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style:text-autospace="none" fo:line-height="0.2083in" fo:margin-left="0.1972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Akapitzlistą" style:family="paragraph">
      <style:paragraph-properties style:text-autospace="none" fo:line-height="0.2083in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81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T82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color="#000000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86" style:parent-style-name="Normalny" style:family="paragraph">
      <style:paragraph-properties style:text-autospace="none" fo:line-height="0.2083in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2" style:parent-style-name="Normalny" style:family="paragraph">
      <style:paragraph-properties style:text-autospace="none" fo:line-height="0.2083in" fo:margin-left="0.2958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text-autospace="none" fo:line-height="0.2083in"/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style:text-autospace="none" fo:line-height="0.2083in" fo:margin-left="0.2958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pl" style:country-asian="PL"/>
    </style:style>
    <style:style style:name="P95" style:parent-style-name="Normalny" style:family="paragraph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97" style:parent-style-name="Normalny" style:family="paragraph">
      <style:paragraph-properties style:text-autospace="none" fo:line-height="0.2083in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Normalny" style:family="paragraph">
      <style:paragraph-properties style:text-autospace="none" fo:line-height="0.2083in" fo:margin-left="0.2958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0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Wprowadzone zmiany w zapisach Regulaminu konkursu nr POWR.01.02.01-IP.12-22-001/19:</text:p>
      <text:p text:style-name="P7"/>
      <text:h text:style-name="P8" text:outline-level="3"><text:bookmark-start text:name="_Hlk3456319"/><text:span text:style-name="T9">Zmiana<text:s/></text:span><text:span text:style-name="T10">w</text:span><text:span text:style-name="T11"><text:s/></text:span><text:span text:style-name="T12">rozdziale</text:span><text:span text:style-name="T13"><text:s/>2 Warunki realizacji projektu</text:span><text:bookmark-end text:name="_Hlk3456319"/><text:span text:style-name="T14">, podrozdział<text:s/></text:span><text:span text:style-name="T15">2.5 Wymagania finansowe</text:span></text:h>
      <text:list text:style-name="LFO8" text:continue-numbering="true">
        <text:list-item>
          <text:p text:style-name="P16">pkt<text:s/>1<text:s/></text:p>
        </text:list-item>
      </text:list>
      <text:h text:style-name="P17" text:outline-level="3"><text:span text:style-name="T18">z:</text:span></text:h>
      <text:p text:style-name="P19"><text:span text:style-name="T20">„Kwota przeznaczona na konkurs wynosi<text:s/></text:span><text:span text:style-name="T21">8.000.000,00 PLN</text:span><text:span text:style-name="T22"><text:note text:note-class="footnote" text:id="_ftn0"><text:note-citation>1</text:note-citation><text:note-body><text:p text:style-name="Tekstprzypisudolnego"><text:span text:style-name="T23"><text:s/>IOK przewiduje możliwości zwiększenia kwoty przeznaczonej na dofinansowanie projektów w konkursie na podstawie art. 46 ust. 2 Ustawy z dnia 11 lipca 2014 r. o zasadach realizacji programów w zakresie polityki spójności finansowanych w perspektywie finansowej 2014 - 2020 (Dz. U. 201</text:span><text:span text:style-name="T24">7</text:span><text:span text:style-name="T25"><text:s/>r. poz.<text:s/></text:span><text:span text:style-name="T26">1475</text:span><text:span text:style-name="T27">). <text:s/></text:span></text:p></text:note-body></text:note></text:span><text:span text:style-name="T28">, w tym maksymalna kwota dofinansowania (ze środków UE i środków budżetu państwa)</text:span><text:span text:style-name="T29"><text:line-break/><text:s/>– 7.600.000,00 PLN.”</text:span></text:p>
      <text:p text:style-name="P30"><text:bookmark-start text:name="_Hlk3458079"/>na:</text:p>
      <text:p text:style-name="P31"><text:bookmark-end text:name="_Hlk3458079"/><text:span text:style-name="T32">„Kwota przeznaczona na konkurs wynosi<text:s/></text:span><text:span text:style-name="T33">13 010 000<text:s/></text:span><text:span text:style-name="T34">PLN</text:span><text:span text:style-name="T35"><text:note text:note-class="footnote" text:id="_ftn1"><text:note-citation>2</text:note-citation><text:note-body><text:p text:style-name="Tekstprzypisudolnego"><text:span text:style-name="T36"><text:s/>IOK przewiduje możliwości zwiększenia kwoty przeznaczonej na dofinansowanie projektów w konkursie na podstawie art. 46 ust. 2 Ustawy z dnia 11 lipca 2014 r. o zasadach realizacji programów w zakresie polityki spójności finansowanych w perspektywie finansowej 2014 - 2020 (Dz. U. 201</text:span><text:span text:style-name="T37">7</text:span><text:span text:style-name="T38"><text:s/>r. poz.<text:s/></text:span><text:span text:style-name="T39">1475</text:span><text:span text:style-name="T40">).</text:span><text:span text:style-name="T41"><text:s text:c="2"/></text:span></text:p></text:note-body></text:note></text:span><text:span text:style-name="T42">,</text:span><text:span text:style-name="T43"><text:s/>w tym maksymalna kwota dofinansowania (ze środków UE i środków budżetu państwa)</text:span><text:span text:style-name="T44"><text:line-break/><text:s/>–<text:s/></text:span><text:span text:style-name="T45">12 359 500</text:span><text:span text:style-name="T46"><text:s/>PLN.”</text:span></text:p>
      <text:p text:style-name="P47"/>
      <text:p text:style-name="P48"/>
      <text:list text:style-name="LFO8" text:continue-numbering="true">
        <text:list-item>
          <text:p text:style-name="P49">pkt 2</text:p>
        </text:list-item>
      </text:list>
      <text:p text:style-name="P50"/>
      <text:p text:style-name="P51">z:</text:p>
      <text:p text:style-name="P52"><text:span text:style-name="T53">„</text:span><text:span text:style-name="T54">Maksymalny dopuszczalny poziom dofinansowania projektu<text:s/></text:span><text:span text:style-name="T55">(ze środków UE<text:s/></text:span><text:span text:style-name="T56"><text:line-break/>i środków budżetu państwa) wynosi<text:s/></text:span><text:span text:style-name="T57">95% w tym:</text:span></text:p>
      <text:list text:style-name="LFO6" text:continue-numbering="true">
        <text:list-item>
          <text:p text:style-name="P58"><text:span text:style-name="T59">wsparcie finansowane z EFS (najwyższy poziom dofinansowania UE wydatków kwalifikowalnych na poziomie projektu), wynosi 84,28%, czyli</text:span><text:span text:style-name="T60"><text:s/></text:span><text:span text:style-name="T61">6.742.400</text:span><text:span text:style-name="T62">,00<text:s/></text:span><text:span text:style-name="T63">PLN</text:span><text:span text:style-name="T64">,</text:span></text:p>
        </text:list-item>
        <text:list-item>
          <text:p text:style-name="P65"><text:span text:style-name="T66">wsparcie finansowe krajowe (najwyższy poziom współfinansowania z budżetu państwa na poziomie projektu), wynosi 10,72%, czyli<text:s/></text:span><text:span text:style-name="T67">857.600,0</text:span><text:span text:style-name="T68">0 PLN.</text:span><text:span text:style-name="T69">”</text:span></text:p>
        </text:list-item>
      </text:list>
      <text:p text:style-name="P70"/>
      <text:p text:style-name="P71">na:</text:p>
      <text:p text:style-name="P72"><text:span text:style-name="T73">„</text:span><text:span text:style-name="T74">Maksymalny dopuszczalny poziom dofinansowania projektu<text:s/></text:span><text:span text:style-name="T75">(ze środków UE<text:s/></text:span><text:span text:style-name="T76"><text:line-break/>i środków budżetu państwa) wynosi<text:s/></text:span><text:span text:style-name="T77">95% w tym:</text:span></text:p>
      <text:list text:style-name="LFO6" text:continue-numbering="true">
        <text:list-item>
          <text:p text:style-name="P78"><text:span text:style-name="T79">wsparcie finansowane z EFS (najwyższy poziom dofinansowania UE wydatków kwalifikowalnych na poziomie projektu), wynosi 84,28%, czyli</text:span><text:span text:style-name="T80"><text:s/></text:span><text:span text:style-name="T81">10</text:span><text:span text:style-name="T82">.964.828</text:span><text:span text:style-name="T83">,00<text:s/></text:span><text:span text:style-name="T84">PLN</text:span><text:span text:style-name="T85">,</text:span></text:p>
        </text:list-item>
        <text:list-item>
          <text:p text:style-name="P86"><text:span text:style-name="T87">wsparcie finansowe krajowe (najwyższy poziom współfinansowania z budżetu państwa na poziomie projektu), wynosi 10,72%, czyli<text:s/></text:span><text:span text:style-name="T88">1.394.672</text:span><text:span text:style-name="T89">,0</text:span><text:span text:style-name="T90">0<text:s/></text:span><text:span text:style-name="T91">PLN.”</text:span></text:p>
        </text:list-item>
      </text:list>
      <text:p text:style-name="P92"/>
      <text:p text:style-name="P93"/>
      <text:p text:style-name="P94"/>
      <text:soft-page-break/>
      <text:p text:style-name="P95">Uzasadnienie do wprowadzenia zmian:</text:p>
      <text:p text:style-name="P96"/>
      <text:p text:style-name="P97">Zgodnie z<text:s/>zapisami Regulaminu konkursu oraz art. 46 ust. 2 Ustawy o zasadach realizacji programów zakresie polityki spójności finansowanych w perspektywie 2014-2020 po rozstrzygnięciu konkursu<text:s/>Instytucja Organizująca Konkurs<text:s/>(IOK)<text:s/>może zwiększyć kwotę przeznaczoną na dofinansowanie projektów w konkursie.<text:s/></text:p>
      <text:p text:style-name="P98"><text:span text:style-name="T99">Zmiana w Regulaminie konkursu związan</text:span><text:span text:style-name="T100">a jest z podjęciem decyzji przez</text:span><text:span text:style-name="T101"><text:s/>IOK -<text:s/></text:span><text:span text:style-name="T102"><text:s/></text:span><text:span text:style-name="T103">Wojewódzki Urząd Pracy w Gdańsku<text:s/></text:span><text:span text:style-name="T104">o zwiększeniu alokacji na konkurs<text:s/></text:span><text:span text:style-name="T105">nr POWR.01.02.01-IP.12-22-001/19 (po jego rozstrzygnięciu) do kwoty<text:s/></text:span><text:span text:style-name="T106">13 010 000<text:s/></text:span><text:span text:style-name="T107">PLN.</text:span>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 Pro" svg:font-family="Myriad Pro" style:font-family-generic="swiss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line-height="0.1805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ekstprzypisudolnego" style:display-name="Tekst przypisu dolnego" style:family="paragraph" style:parent-style-name="Normalny">
      <style:paragraph-properties fo:line-height="0.1944in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-asian="Times New Roman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Akapitzlistą" style:display-name="Akapit z listą" style:family="paragraph" style:parent-style-name="Normalny">
      <style:paragraph-properties fo:line-height="0.1944in" fo:margin-left="0.5in">
        <style:tab-stops/>
      </style:paragraph-properties>
      <style:text-properties style:font-name-asian="Times New Roman" fo:font-size="10pt" style:font-size-asian="10pt" style:font-size-complex="10pt" style:language-asian="pl" style:country-asian="PL" fo:hyphenate="false"/>
    </style:style>
    <style:style style:name="AkapitzlistąZnak" style:display-name="Akapit z listą Znak" style:family="text">
      <style:text-properties style:font-name-asian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 fo:font-weight="normal" style:font-weight-asian="normal" fo:font-size="12pt" style:font-size-asian="12pt" style:font-size-complex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 fo:font-weight="normal" style:font-weight-asian="normal" fo:font-size="12pt" style:font-size-asian="12pt" style:font-size-complex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agłówek" style:family="paragraph">
      <style:paragraph-properties fo:text-align="center" fo:margin-left="-0.3937in" fo:margin-right="-0.3951in">
        <style:tab-stops>
          <style:tab-stop style:type="center" style:position="3.5437in"/>
        </style:tab-stops>
      </style:paragraph-properties>
    </style:style>
    <style:style style:name="P3" style:parent-style-name="Normalny" style:family="paragraph">
      <style:paragraph-properties fo:margin-bottom="0.0833in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>
        <style:tab-stops>
          <style:tab-stop style:type="left" style:position="2.4243in"/>
        </style:tab-stops>
      </style:paragraph-properties>
      <style:text-properties style:font-name="Myriad Pr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161616" svg:stroke-opacity="100%" draw:stroke-linejoin="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17199in, 0.18925in, 0.16875in, 0.17302in)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161616" svg:stroke-opacity="100%" draw:stroke-linejoin="round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18869in, 0.18061in, 0.18757in, 0.18282in)" style:horizontal-rel="page-content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Obraz 1" text:anchor-type="as-char" svg:x="0in" svg:y="0in" svg:width="6.96875in" svg:height="0.51042in" style:rel-width="scale" style:rel-height="scale"><draw:image xlink:href="media/image1.png" xlink:type="simple" xlink:show="embed" xlink:actuate="onLoad"/><svg:title/><svg:desc/></draw:frame></text:p>
        <text:p text:style-name="Nagłówek"><draw:connector draw:type="line" svg:x1="0in" svg:y1="0.19167in" svg:x2="7.25556in" svg:y2="0.19167in" draw:z-index="251656192" draw:id="id0" draw:style-name="a1" draw:name="Łącznik prosty ze strzałką 8" text:anchor-type="paragraph"><svg:title/><svg:desc/></draw:connector></text:p>
        <text:p text:style-name="Nagłówek"/>
      </style:header>
      <style:footer>
        <text:p text:style-name="P3"><text:span text:style-name="T4"><draw:frame draw:z-index="251657216" draw:style-name="a2" draw:name="Obraz 31" text:anchor-type="paragraph" svg:x="-0.53958in" svg:y="-0.04722in" svg:width="1.81458in" svg:height="0.69653in" style:rel-width="scale" style:rel-height="scale"><draw:image xlink:href="media/image2.jpeg" xlink:type="simple" xlink:show="embed" xlink:actuate="onLoad"/><svg:title/><svg:desc>FE_WER_POZIOM-AchromatPozytyw-01</svg:desc></draw:frame></text:span><draw:connector draw:type="line" svg:x1="0in" svg:y1="-0.10139in" svg:x2="7.25556in" svg:y2="-0.10139in" draw:z-index="251659264" draw:id="id1" draw:style-name="a3" draw:name="Łącznik prosty ze strzałką 8" text:anchor-type="paragraph"><svg:title/><svg:desc/></draw:connector><text:span text:style-name="T5"><draw:frame draw:z-index="251658240" draw:style-name="a4" draw:name="Obraz 32" text:anchor-type="paragraph" svg:x="4.45139in" svg:y="0.07222in" svg:width="2.39792in" svg:height="0.50764in" style:rel-width="scale" style:rel-height="scale"><draw:image xlink:href="media/image3.jpeg" xlink:type="simple" xlink:show="embed" xlink:actuate="onLoad"/><svg:title/><svg:desc>UE_EFS_POZIOM-Achromatyczny-Pozytyw</svg:desc></draw:frame></text:span></text:p>
        <text:p text:style-name="P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usz Płotka</meta:initial-creator>
    <dc:creator>Maciej Recki</dc:creator>
    <meta:creation-date>2019-09-03T10:32:00Z</meta:creation-date>
    <dc:date>2019-09-03T10:33:00Z</dc:date>
    <meta:print-date>2019-09-03T10:3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74" meta:character-count="1915" meta:row-count="13" meta:non-whitespace-character-count="1644"/>
  </office:meta>
</office:document-meta>
</file>