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1.3458in"/>
    </style:style>
    <style:style style:name="TableColumn9" style:family="table-column">
      <style:table-column-properties style:column-width="1.8722in"/>
    </style:style>
    <style:style style:name="TableColumn10" style:family="table-column">
      <style:table-column-properties style:column-width="2.4875in"/>
    </style:style>
    <style:style style:name="Table6" style:family="table">
      <style:table-properties style:width="6.2965in" fo:margin-left="0in" table:align="left"/>
    </style:style>
    <style:style style:name="TableRow11" style:family="table-row">
      <style:table-row-properties style:min-row-height="0.345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text-properties fo:font-weight="bold" style:font-weight-asian="bold" style:font-weight-complex="bold"/>
    </style:style>
    <style:style style:name="TableRow20" style:family="table-row">
      <style:table-row-properties style:min-row-height="0.57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min-row-height="0.5861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833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 style:min-row-height="0.805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 style:min-row-height="0.58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min-row-height="0.684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top="0.0833in" fo:line-height="120%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/>
      <text:p text:style-name="Normalny">Lista<text:s/>kolejnych<text:s/>projektów skierowanych do etapu negocjacji<text:s/>po zwiększeniu kwoty przeznaczonej na konkurs<text:s/>nr POWER.01.02.01-IP.12-22-001/19<text:s text:c="2"/></text:p>
      <text:p text:style-name="Normalny"/>
      <text:p text:style-name="Normalny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Numer projektu</text:p>
          </table:table-cell>
          <table:table-cell table:style-name="TableCell16">
            <text:p text:style-name="P17">Nazwa wnioskodawcy</text:p>
          </table:table-cell>
          <table:table-cell table:style-name="TableCell18">
            <text:p text:style-name="P19">Tytuł projektu</text:p>
          </table:table-cell>
        </table:table-row>
        <table:table-row table:style-name="TableRow20">
          <table:table-cell table:style-name="TableCell21">
            <text:p text:style-name="Normalny">1</text:p>
          </table:table-cell>
          <table:table-cell table:style-name="TableCell22">
            <text:p text:style-name="Normalny">POWR.01.02.01-22-0040/19</text:p>
          </table:table-cell>
          <table:table-cell table:style-name="TableCell23">
            <text:p text:style-name="Normalny">Fundacja Partycypacji Społecznej</text:p>
          </table:table-cell>
          <table:table-cell table:style-name="TableCell24">
            <text:p text:style-name="Normalny">Młodość! Aktywność! Praca! -pomorski program wsparcia młodych </text:p>
            <text:p text:style-name="Normalny">biernych zawodowo do 29 r.ż.</text:p>
            <text:p text:style-name="Normalny">- II Edycja</text:p>
            <text:p text:style-name="Normalny"/>
          </table:table-cell>
        </table:table-row>
        <table:table-row table:style-name="TableRow25">
          <table:table-cell table:style-name="TableCell26">
            <text:p text:style-name="Normalny">2</text:p>
          </table:table-cell>
          <table:table-cell table:style-name="TableCell27">
            <text:p text:style-name="Normalny">POWR.01.02.01-22-0072/19</text:p>
          </table:table-cell>
          <table:table-cell table:style-name="TableCell28">
            <text:p text:style-name="Normalny">AdsMedia Waldemar Hynda</text:p>
          </table:table-cell>
          <table:table-cell table:style-name="TableCell29">
            <text:p text:style-name="Normalny">Start z nową energią</text:p>
            <text:p text:style-name="Normalny"/>
          </table:table-cell>
        </table:table-row>
        <table:table-row table:style-name="TableRow30">
          <table:table-cell table:style-name="TableCell31">
            <text:p text:style-name="Normalny">3</text:p>
          </table:table-cell>
          <table:table-cell table:style-name="TableCell32">
            <text:p text:style-name="Normalny">POWR.01.02.01-22-0065/19</text:p>
          </table:table-cell>
          <table:table-cell table:style-name="TableCell33">
            <text:p text:style-name="Normalny">Stowarzyszenie "Na Rzecz Rozwoju Miasta i Gminy Debrzno"</text:p>
          </table:table-cell>
          <table:table-cell table:style-name="TableCell34">
            <text:p text:style-name="Normalny">Przyszłość z pracą dla młodych</text:p>
            <text:p text:style-name="Normalny"/>
          </table:table-cell>
        </table:table-row>
        <table:table-row table:style-name="TableRow35">
          <table:table-cell table:style-name="TableCell36">
            <text:p text:style-name="Normalny">4</text:p>
          </table:table-cell>
          <table:table-cell table:style-name="TableCell37">
            <text:p text:style-name="Normalny">POWR.01.02.01-22-0022/19</text:p>
          </table:table-cell>
          <table:table-cell table:style-name="TableCell38">
            <text:p text:style-name="Normalny">Gmina Debrzno / Inkubator Przedsiębiorczości Cierznie</text:p>
          </table:table-cell>
          <table:table-cell table:style-name="TableCell39">
            <text:p text:style-name="Normalny">Pierwszy krok kariery zawodowej <text:s/></text:p>
            <text:p text:style-name="Normalny">z IPC</text:p>
            <text:p text:style-name="Normalny"/>
          </table:table-cell>
        </table:table-row>
        <table:table-row table:style-name="TableRow40">
          <table:table-cell table:style-name="TableCell41">
            <text:p text:style-name="Normalny">5</text:p>
          </table:table-cell>
          <table:table-cell table:style-name="TableCell42">
            <text:p text:style-name="Normalny">POWR.01.02.01-22-0023/19</text:p>
          </table:table-cell>
          <table:table-cell table:style-name="TableCell43">
            <text:p text:style-name="Normalny">Wyższa Szkoła Bankowa w Gdańsku</text:p>
          </table:table-cell>
          <table:table-cell table:style-name="TableCell44">
            <text:p text:style-name="Normalny">Aktywni w biznesie 2.0 - szkolenia<text:s/></text:p>
            <text:p text:style-name="Normalny">i dotacje na otwarcie działalności gospodarczej</text:p>
            <text:p text:style-name="Normalny"/>
          </table:table-cell>
        </table:table-row>
        <table:table-row table:style-name="TableRow45">
          <table:table-cell table:style-name="TableCell46">
            <text:p text:style-name="Normalny">6</text:p>
          </table:table-cell>
          <table:table-cell table:style-name="TableCell47">
            <text:p text:style-name="Normalny">POWR.01.02.01-22-0057/19</text:p>
          </table:table-cell>
          <table:table-cell table:style-name="TableCell48">
            <text:p text:style-name="Normalny">PPH Rarytas J. i R. Markowscy s.j.</text:p>
          </table:table-cell>
          <table:table-cell table:style-name="TableCell49">
            <text:p text:style-name="Normalny">Młodzi na rynku pracy</text:p>
            <text:p text:style-name="Normalny"/>
          </table:table-cell>
        </table:table-row>
      </table:table>
      <text:p text:style-name="Normalny"/>
      <text:p text:style-name="Normalny"/>
      <text:p text:style-name="P50"><text:span text:style-name="T51">Gdańsk,<text:s/></text:span><text:span text:style-name="T52">4</text:span><text:span text:style-name="T53">.0</text:span><text:span text:style-name="T54">9</text:span><text:span text:style-name="T55">.2019</text:span><text:span text:style-name="T56"><text:s/></text:span><text:span text:style-name="T57">r. 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paragraph-properties fo:line-height="0.1805in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agłówek" style:family="paragraph">
      <style:paragraph-properties fo:text-align="center" fo:margin-left="-0.3937in" fo:margin-right="-0.3951in">
        <style:tab-stops>
          <style:tab-stop style:type="center" style:position="3.5437in"/>
        </style:tab-stops>
      </style:paragraph-properties>
    </style:style>
    <style:style style:name="P3" style:parent-style-name="Normalny" style:family="paragraph">
      <style:paragraph-properties fo:margin-bottom="0.0833in"/>
    </style:style>
    <style:style style:name="T4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5" style:parent-style-name="Normalny" style:family="paragraph">
      <style:paragraph-properties fo:text-align="center"/>
      <style:text-properties style:font-name="Myriad Pro" fo:font-size="9pt" style:font-size-asian="9pt" style:font-size-complex="9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389in" svg:stroke-color="#005687" svg:stroke-opacity="100%" draw:stroke-linejoin="round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5687" svg:stroke-opacity="100%" draw:stroke-linejoin="round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fo:clip="rect(0.17439in, 0.19747in, 0.16615in, 0.1951in)"/>
    </style:style>
    <style:style style:family="graphic" style:name="a4" style:parent-style-name="Graphics">
      <style:graphic-properties fo:border="0.01042in none" fo:background-color="transparent" fo:clip="rect(0.18852in, 0.18517in, 0.18852in, 0.19765in)"/>
    </style:style>
    <style:style style:family="graphic" style:name="a5" style:parent-style-name="Graphics">
      <style:graphic-properties fo:border="0.01042in none" fo:background-color="transparent" fo:clip="rect(0.40346in, 0.40102in, 0.45354in, 0.42043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style-name="a0" draw:name="Obraz 1" text:anchor-type="as-char" svg:x="0in" svg:y="0in" svg:width="6.97917in" svg:height="0.51042in" style:rel-width="scale" style:rel-height="scale"><draw:image xlink:href="media/image1.png" xlink:type="simple" xlink:show="embed" xlink:actuate="onLoad"/><svg:title/><svg:desc/></draw:frame></text:p>
        <text:p text:style-name="Nagłówek"><draw:connector draw:type="line" svg:x1="0in" svg:y1="0.19861in" svg:x2="7.25556in" svg:y2="0.19861in" draw:z-index="251657728" draw:id="id0" draw:style-name="a1" draw:name="Łącznik prosty ze strzałką 5" text:anchor-type="paragraph"><svg:title/><svg:desc/></draw:connector></text:p>
        <text:p text:style-name="Nagłówek"/>
      </style:header>
      <style:footer>
        <text:p text:style-name="P3"><draw:connector draw:type="line" svg:x1="0in" svg:y1="-0.11667in" svg:x2="7.25556in" svg:y2="-0.11667in" draw:z-index="251658752" draw:id="id1" draw:style-name="a2" draw:name="Łącznik prosty ze strzałką 5" text:anchor-type="paragraph"><svg:title/><svg:desc/></draw:connector><text:span text:style-name="T4"><draw:g draw:z-index="251656704" draw:name="Group 36" draw:id="id5" draw:style-name="a6" text:anchor-type="paragraph"><svg:title/><svg:desc/><draw:frame draw:id="id2" draw:style-name="a3" draw:name="Picture 32" svg:x="-0.57222in" svg:y="-0.01944in" svg:width="1.78056in" svg:height="0.69583in" style:rel-width="scale" style:rel-height="scale"><draw:image xlink:href="media/image2.jpeg" xlink:type="simple" xlink:show="embed" xlink:actuate="onLoad"/><svg:title/><svg:desc>FE_WER_POZIOM-Kolor-01</svg:desc></draw:frame><draw:frame draw:id="id3" draw:style-name="a4" draw:name="Picture 33" svg:x="4.45903in" svg:y="0.05764in" svg:width="2.38403in" svg:height="0.50694in" style:rel-width="scale" style:rel-height="scale"><draw:image xlink:href="media/image3.jpeg" xlink:type="simple" xlink:show="embed" xlink:actuate="onLoad"/><svg:title/><svg:desc>UE_EFS_POZIOM-Kolor</svg:desc></draw:frame><draw:frame draw:id="id4" draw:style-name="a5" draw:name="Picture 35" svg:x="1.77431in" svg:y="0.05764in" svg:width="2.11875in" svg:height="0.50694in" style:rel-width="scale" style:rel-height="scale"><draw:image xlink:href="media/image4.png" xlink:type="simple" xlink:show="embed" xlink:actuate="onLoad"/><svg:title/><svg:desc>PL znak druk</svg:desc></draw:frame></draw:g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usz Płotka</meta:initial-creator>
    <dc:creator>Maciej Recki</dc:creator>
    <meta:creation-date>2019-09-04T10:58:00Z</meta:creation-date>
    <dc:date>2019-09-04T11:00:00Z</dc:date>
    <meta:print-date>2019-09-04T10:57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43" meta:character-count="1004" meta:row-count="7" meta:non-whitespace-character-count="863"/>
  </office:meta>
</office:document-meta>
</file>