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/>
      <style:text-properties style:font-size-complex="12pt"/>
    </style:style>
    <style:style style:name="P7" style:parent-style-name="Normalny" style:family="paragraph">
      <style:text-properties style:font-size-complex="12pt"/>
    </style:style>
    <style:style style:name="P8" style:parent-style-name="Normalny" style:family="paragraph">
      <style:paragraph-properties fo:line-height="0.2361in"/>
      <style:text-properties fo:font-weight="bold" style:font-weight-asian="bold" fo:font-size="18pt" style:font-size-asian="18pt" style:font-size-complex="14pt"/>
    </style:style>
    <style:style style:name="P9" style:parent-style-name="Normalny" style:family="paragraph">
      <style:text-properties style:font-size-complex="12pt"/>
    </style:style>
    <style:style style:name="P10" style:parent-style-name="Normalny" style:family="paragraph">
      <style:text-properties style:font-size-complex="12pt"/>
    </style:style>
    <style:style style:name="P11" style:parent-style-name="Normalny" style:family="paragraph">
      <style:text-properties style:font-size-complex="12pt"/>
    </style:style>
    <style:style style:name="TableColumn13" style:family="table-column">
      <style:table-column-properties style:column-width="1.229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7201in" style:use-optimal-column-width="false"/>
    </style:style>
    <style:style style:name="TableColumn16" style:family="table-column">
      <style:table-column-properties style:column-width="1.7256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1.1291in" style:use-optimal-column-width="false"/>
    </style:style>
    <style:style style:name="TableColumn19" style:family="table-column">
      <style:table-column-properties style:column-width="1.9222in" style:use-optimal-column-width="false"/>
    </style:style>
    <style:style style:name="Table12" style:family="table">
      <style:table-properties style:width="11.1722in" fo:margin-left="0in" table:align="left"/>
    </style:style>
    <style:style style:name="TableRow20" style:family="table-row">
      <style:table-row-properties style:min-row-height="0.8965in" style:use-optimal-row-height="false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" style:parent-style-name="Normalny" style:family="paragraph">
      <style:paragraph-properties fo:margin-top="0.0833in" fo:line-height="0.1944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top="0.0833in" fo:line-height="0.1944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top="0.0833in" fo:line-height="0.1944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top="0.0833in" fo:line-height="0.1944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top="0.0833in" fo:line-height="0.1944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top="0.0833in" fo:line-height="0.1944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top="0.0833in" fo:line-height="0.1944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text-properties style:font-size-complex="12pt"/>
    </style:style>
    <style:style style:name="P36" style:parent-style-name="Normalny" style:family="paragraph">
      <style:text-properties fo:color="#C00000" fo:font-size="14pt" style:font-size-asian="14pt" style:font-size-complex="12pt"/>
    </style:style>
    <style:style style:name="P37" style:parent-style-name="Normalny" style:family="paragraph">
      <style:text-properties style:font-size-complex="12pt"/>
    </style:style>
    <style:style style:name="P38" style:parent-style-name="Normalny" style:family="paragraph">
      <style:text-properties style:font-size-complex="12pt"/>
    </style:style>
    <style:style style:name="P39" style:parent-style-name="Normalny" style:family="paragraph">
      <style:text-properties style:font-size-complex="12pt"/>
    </style:style>
    <style:style style:name="P40" style:parent-style-name="Normalny" style:family="paragraph">
      <style:text-properties style:font-size-complex="12pt"/>
    </style:style>
    <style:style style:name="P41" style:parent-style-name="Normalny" style:family="paragraph">
      <style:text-properties style:font-size-complex="12pt"/>
    </style:style>
    <style:style style:name="P42" style:parent-style-name="Normalny" style:family="paragraph">
      <style:text-properties style:font-size-complex="12pt"/>
    </style:style>
    <style:style style:name="P43" style:parent-style-name="Normalny" style:family="paragraph">
      <style:text-properties style:font-size-complex="12pt"/>
    </style:style>
    <style:style style:name="P44" style:parent-style-name="Normalny" style:family="paragraph">
      <style:text-properties style:font-size-complex="12pt"/>
    </style:style>
    <style:style style:name="P45" style:parent-style-name="Normalny" style:family="paragraph">
      <style:text-properties style:font-size-complex="12pt"/>
    </style:style>
    <style:style style:name="P46" style:parent-style-name="Normalny" style:family="paragraph">
      <style:text-properties style:font-size-complex="12pt"/>
    </style:style>
    <style:style style:name="P47" style:parent-style-name="Normalny" style:family="paragraph">
      <style:text-properties style:font-size-complex="12pt"/>
    </style:style>
    <style:style style:name="TableColumn49" style:family="table-column">
      <style:table-column-properties style:column-width="1.1319in" style:use-optimal-column-width="false"/>
    </style:style>
    <style:style style:name="TableColumn50" style:family="table-column">
      <style:table-column-properties style:column-width="1.2729in" style:use-optimal-column-width="false"/>
    </style:style>
    <style:style style:name="TableColumn51" style:family="table-column">
      <style:table-column-properties style:column-width="0.0048in" style:use-optimal-column-width="false"/>
    </style:style>
    <style:style style:name="TableColumn52" style:family="table-column">
      <style:table-column-properties style:column-width="1.8666in" style:use-optimal-column-width="false"/>
    </style:style>
    <style:style style:name="TableColumn53" style:family="table-column">
      <style:table-column-properties style:column-width="0.0055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2.2472in" style:use-optimal-column-width="false"/>
    </style:style>
    <style:style style:name="TableColumn56" style:family="table-column">
      <style:table-column-properties style:column-width="1.7881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48" style:family="table">
      <style:table-properties style:width="11.1722in" fo:margin-left="0in" table:align="left"/>
    </style:style>
    <style:style style:name="TableRow58" style:family="table-row">
      <style:table-row-properties style:min-row-height="0.2909in" style:use-optimal-row-height="false"/>
    </style:style>
    <style:style style:name="TableCell59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top="0.0833in" fo:line-height="0.2083in" fo:margin-left="0.04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9pt"/>
    </style:style>
    <style:style style:name="P61" style:parent-style-name="Normalny" style:family="paragraph">
      <style:paragraph-properties fo:line-height="0.2083in" fo:margin-left="0.04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line-height="0.2083in" fo:margin-left="0.04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line-height="0.2083in" fo:margin-left="0.0486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9pt" style:language-asian="pl" style:country-asian="PL"/>
    </style:style>
    <style:style style:name="TableCell65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top="0.0833in" fo:line-height="0.2083in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P79" style:parent-style-name="Normalny" style:family="paragraph">
      <style:paragraph-properties style:text-autospace="none" fo:line-height="0.2083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P80" style:parent-style-name="Normalny" style:family="paragraph">
      <style:paragraph-properties style:text-autospace="none" fo:line-height="0.2083in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paragraph-properties fo:line-height="0.2083in"/>
      <style:text-properties style:font-name-complex="Calibri" fo:font-weight="bold" style:font-weight-asian="bold" style:font-weight-complex="bold"/>
    </style:style>
    <style:style style:name="P87" style:parent-style-name="Normalny" style:family="paragraph">
      <style:paragraph-properties fo:margin-bottom="0.0833in" fo:line-height="0.2083in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ableCell89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.0833in" fo:line-height="0.2083in" fo:margin-left="0.175in" fo:text-indent="-0.17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.0833in" fo:line-height="0.2083in" fo:margin-left="0.175in" fo:text-indent="-0.17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line-height="0.2083in" fo:margin-right="-0.04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line-height="0.2083in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9" style:parent-style-name="Normalny" style:family="paragraph">
      <style:paragraph-properties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margin-bottom="0.0833in" fo:line-height="0.2083in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margin-bottom="0.0833in" fo:line-height="0.2083in"/>
    </style:style>
    <style:style style:name="T104" style:parent-style-name="TekstdymkaZna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TekstdymkaZna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Hiperłącz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margin-bottom="0.0833in" fo:line-height="0.2083in"/>
    </style:style>
    <style:style style:name="T110" style:parent-style-name="Hiperłącz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2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top="0.0833in" fo:margin-bottom="0.0416in" fo:line-height="0.2083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P114" style:parent-style-name="Akapitzlistą" style:family="paragraph">
      <style:paragraph-properties style:text-autospace="none" fo:margin-bottom="0.0833in" fo:line-height="0.2083in" fo:margin-left="0.177in" fo:text-indent="-0.1513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Akapitzlistą" style:family="paragraph">
      <style:paragraph-properties style:text-autospace="none" fo:margin-bottom="0.0833in" fo:line-height="0.2083in" fo:margin-left="0.177in" fo:text-indent="-0.151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Akapitzlistą" style:family="paragraph">
      <style:paragraph-properties style:text-autospace="none" fo:margin-bottom="0.0833in" fo:line-height="0.2083in" fo:margin-left="0.177in" fo:text-indent="-0.1513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Akapitzlistą" style:family="paragraph">
      <style:paragraph-properties style:text-autospace="none" fo:margin-bottom="0.0833in" fo:line-height="0.2083in" fo:margin-left="0.177in" fo:text-indent="-0.1513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6" style:parent-style-name="Akapitzlistą" style:family="paragraph">
      <style:paragraph-properties style:text-autospace="none" fo:margin-bottom="0.0833in" fo:line-height="0.2083in" fo:margin-left="0.177in" fo:text-indent="-0.1513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29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top="0.0833in" fo:line-height="0.2083in" fo:margin-left="0.1652in" fo:text-indent="-0.1513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1" style:parent-style-name="Normalny" style:family="paragraph">
      <style:paragraph-properties fo:margin-top="0.0833in" fo:line-height="0.2083in" fo:margin-left="0.1652in" fo:text-indent="-0.1513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2" style:parent-style-name="Normalny" style:family="paragraph">
      <style:paragraph-properties fo:margin-top="0.0833in" fo:line-height="0.2083in" fo:margin-left="0.1652in" fo:text-indent="-0.1513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3" style:parent-style-name="Normalny" style:family="paragraph">
      <style:paragraph-properties fo:margin-top="0.0833in" fo:line-height="0.2083in" fo:margin-left="0.1652in" fo:text-indent="-0.1513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4" style:parent-style-name="Normalny" style:family="paragraph">
      <style:paragraph-properties fo:margin-top="0.0833in" fo:line-height="0.2083in" fo:margin-left="0.1652in" fo:text-indent="-0.1513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5" style:parent-style-name="Normalny" style:family="paragraph">
      <style:paragraph-properties fo:margin-top="0.0833in" fo:line-height="0.2083in" fo:margin-left="0.1652in" fo:text-indent="-0.1513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6" style:parent-style-name="Normalny" style:family="paragraph">
      <style:paragraph-properties fo:margin-top="0.0833in" fo:line-height="0.2083in" fo:margin-left="0.1652in" fo:text-indent="-0.1513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7" style:parent-style-name="Normalny" style:family="paragraph">
      <style:paragraph-properties fo:line-height="0.2083in" fo:margin-left="0.1652in" fo:text-indent="-0.1513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38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top="0.0833in" fo:margin-bottom="0.0833in" fo:line-height="0.2083in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.0833in" fo:line-height="0.2083in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.0833in" fo:line-height="0.2083in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Normalny" style:family="paragraph">
      <style:paragraph-properties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Normalny" style:family="paragraph">
      <style:paragraph-properties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ny" style:family="paragraph">
      <style:paragraph-properties fo:margin-bottom="0.0833in" fo:line-height="0.2083in"/>
    </style:style>
    <style:style style:name="T152" style:parent-style-name="Hiperłącz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.0833in" fo:line-height="0.2083in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ny" style:family="paragraph">
      <style:paragraph-properties fo:margin-bottom="0.0833in" fo:line-height="0.2083in"/>
    </style:style>
    <style:style style:name="T156" style:parent-style-name="Hiperłącz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158" style:family="table-row">
      <style:table-row-properties style:min-row-height="0.5236in" style:use-optimal-row-height="false"/>
    </style:style>
    <style:style style:name="TableCell159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P161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P162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P163" style:parent-style-name="Normalny" style:family="paragraph">
      <style:paragraph-properties fo:margin-top="0.0833in" fo:line-height="0.2083in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margin-top="0.0833in" fo:line-height="0.2083in"/>
    </style:style>
    <style:style style:name="P175" style:parent-style-name="Normalny" style:family="paragraph">
      <style:paragraph-properties fo:margin-top="0.0833in" fo:line-height="0.2083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margin-top="0.0833in" fo:line-height="0.2083in"/>
      <style:text-properties style:font-name="Arial" style:font-name-complex="Arial" fo:font-size="12pt" style:font-size-asian="12pt" style:font-size-complex="12pt"/>
    </style:style>
    <style:style style:name="P178" style:parent-style-name="Normalny" style:family="paragraph">
      <style:paragraph-properties style:text-autospace="none" fo:line-height="0.2083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P179" style:parent-style-name="Normalny" style:family="paragraph">
      <style:paragraph-properties style:text-autospace="none" fo:line-height="0.2083in"/>
    </style:style>
    <style:style style:name="T1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3" style:parent-style-name="Normalny" style:family="paragraph">
      <style:paragraph-properties style:text-autospace="none" fo:line-height="0.2083in"/>
      <style:text-properties style:font-name="Arial" style:font-name-complex="Arial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.0833in" fo:line-height="0.2083in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ableCell189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margin-top="0.0833in" fo:margin-bottom="0.0833in" fo:line-height="0.2083in"/>
      <style:text-properties fo:font-weight="bold" style:font-weight-asian="bold" style:font-weight-complex="bold"/>
    </style:style>
    <style:style style:name="P191" style:parent-style-name="Normalny" style:family="paragraph">
      <style:paragraph-properties fo:margin-bottom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192" style:parent-style-name="Default" style:family="paragraph">
      <style:paragraph-properties fo:margin-bottom="0.0833in" fo:line-height="0.2083in"/>
    </style:style>
    <style:style style:name="P193" style:parent-style-name="Normalny" style:family="paragraph">
      <style:paragraph-properties fo:line-height="0.2083in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9" style:parent-style-name="Default" style:family="paragraph">
      <style:paragraph-properties fo:margin-bottom="0.0833in" fo:line-height="0.2083in"/>
      <style:text-properties fo:font-weight="bold" style:font-weight-asian="bold" style:font-weight-complex="bold"/>
    </style:style>
    <style:style style:name="P200" style:parent-style-name="Default" style:family="paragraph">
      <style:paragraph-properties fo:margin-bottom="0.0833in" fo:line-height="0.2083in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Default" style:family="paragraph">
      <style:paragraph-properties fo:margin-bottom="0.0833in" fo:line-height="0.2083in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P205" style:parent-style-name="Normalny" style:family="paragraph">
      <style:paragraph-properties fo:margin-bottom="0.0833in" fo:line-height="0.2083in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Hiperłącze" style:family="text">
      <style:text-properties style:font-name="Arial" style:font-name-complex="Arial" fo:font-size="12pt" style:font-size-asian="12pt" style:font-size-complex="12pt"/>
    </style:style>
    <style:style style:name="T2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margin-top="0.0833in" fo:margin-bottom="0.0833in" fo:line-height="0.2083in"/>
    </style:style>
    <style:style style:name="P212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213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214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215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9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22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21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ableCell224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margin-top="0.0833in" fo:margin-bottom="0.0833in" fo:line-height="0.2083in" fo:margin-left="0.2638in" fo:text-indent="-0.1972in">
        <style:tab-stops/>
      </style:paragraph-properties>
    </style:style>
    <style:style style:name="P226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227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228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229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TableCell230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margin-top="0.0833in" fo:margin-bottom="0.0833in" fo:line-height="0.2083in"/>
      <style:text-properties fo:font-weight="bold" style:font-weight-asian="bold" style:font-weight-complex="bold"/>
    </style:style>
    <style:style style:name="P232" style:parent-style-name="Default" style:family="paragraph">
      <style:paragraph-properties fo:margin-bottom="0.0833in" fo:line-height="0.2083in"/>
    </style:style>
    <style:style style:name="P233" style:parent-style-name="Default" style:family="paragraph">
      <style:paragraph-properties fo:margin-bottom="0.0833in" fo:line-height="0.2083in"/>
    </style:style>
    <style:style style:name="P234" style:parent-style-name="Default" style:family="paragraph">
      <style:paragraph-properties fo:margin-bottom="0.0833in" fo:line-height="0.2083in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P237" style:parent-style-name="Default" style:family="paragraph">
      <style:paragraph-properties fo:margin-bottom="0.0833in" fo:line-height="0.2083in"/>
    </style:style>
    <style:style style:name="T238" style:parent-style-name="Domyślnaczcionkaakapitu" style:family="text">
      <style:text-properties fo:font-weight="bold" style:font-weight-asian="bold" style:font-weight-complex="bold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P240" style:parent-style-name="Default" style:family="paragraph">
      <style:paragraph-properties fo:margin-bottom="0.0833in" fo:line-height="0.2083in"/>
      <style:text-properties fo:font-weight="bold" style:font-weight-asian="bold" style:font-weight-complex="bold"/>
    </style:style>
    <style:style style:name="P241" style:parent-style-name="Normalny" style:family="paragraph">
      <style:paragraph-properties fo:margin-bottom="0.0833in" fo:line-height="0.2083in"/>
    </style:style>
    <style:style style:name="T242" style:parent-style-name="Hiperłącze" style:family="text"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P246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247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248" style:parent-style-name="Normalny" style:family="paragraph">
      <style:paragraph-properties fo:line-height="0.2083in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34in solid #666666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margin-top="0.0833in" fo:line-height="0.2083in"/>
    </style:style>
    <style:style style:name="P262" style:parent-style-name="Normalny" style:family="paragraph">
      <style:paragraph-properties fo:line-height="0.2083in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34in solid #666666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top="0.0833in" fo:line-height="0.2083in"/>
    </style:style>
    <style:style style:name="T26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66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26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68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26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70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P272" style:parent-style-name="Normalny" style:family="paragraph">
      <style:paragraph-properties style:text-autospace="none" fo:line-height="0.2083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P273" style:parent-style-name="Normalny" style:family="paragraph">
      <style:paragraph-properties fo:margin-top="0.0833in" fo:margin-bottom="0.0833in" fo:line-height="0.2083in"/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34in solid #666666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line-height="0.2083in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4" style:parent-style-name="Normalny" style:family="paragraph">
      <style:paragraph-properties fo:line-heigh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ny" style:family="paragraph">
      <style:paragraph-properties fo:margin-top="0.0833in"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Normalny" style:family="paragraph">
      <style:paragraph-properties fo:margin-top="0.0833in" fo:margin-bottom="0.0833in" fo:line-height="0.2083in"/>
      <style:text-properties style:font-name="Arial" style:font-name-complex="Arial" fo:font-size="12pt" style:font-size-asian="12pt" style:font-size-complex="12pt"/>
    </style:style>
    <style:style style:name="P287" style:parent-style-name="Default" style:family="paragraph">
      <style:paragraph-properties fo:margin-bottom="0.0833in" fo:line-height="0.2083in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P289" style:parent-style-name="Normalny" style:family="paragraph">
      <style:paragraph-properties fo:margin-top="0.0833in" fo:margin-bottom="0.0833in" fo:line-height="0.2083in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Hiperłącze" style:family="text">
      <style:text-properties style:font-name="Arial" style:font-name-complex="Arial" fo:font-size="12pt" style:font-size-asian="12pt" style:font-size-complex="12pt"/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TableCell293" style:family="table-cell">
      <style:table-cell-properties fo:border="0.0034in solid #666666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margin-top="0.0833in" fo:margin-bottom="0.0833in" fo:line-height="0.2083in"/>
    </style:style>
    <style:style style:name="P295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296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297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298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299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9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10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3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3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3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7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3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34in solid #666666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margin-top="0.0833in" fo:margin-bottom="0.0833in" fo:line-height="0.2083in" fo:margin-left="0.2638in" fo:text-indent="-0.1972in">
        <style:tab-stops/>
      </style:paragraph-properties>
    </style:style>
    <style:style style:name="P321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322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323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324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325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TableCell326" style:family="table-cell">
      <style:table-cell-properties fo:border-top="0.0034in solid #666666" fo:border-left="0.0034in solid #666666" fo:border-bottom="0.0069in solid #000000" fo:border-right="none" style:writing-mode="lr-tb" fo:padding-top="0in" fo:padding-left="0.075in" fo:padding-bottom="0in" fo:padding-right="0.075in"/>
    </style:style>
    <style:style style:name="P327" style:parent-style-name="Default" style:family="paragraph">
      <style:paragraph-properties fo:margin-top="0.0833in" fo:margin-bottom="0.0833in" fo:line-height="0.2083in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P329" style:parent-style-name="Default" style:family="paragraph">
      <style:paragraph-properties fo:margin-bottom="0.0833in" fo:line-height="0.2083in"/>
    </style:style>
    <style:style style:name="P330" style:parent-style-name="Default" style:family="paragraph">
      <style:paragraph-properties fo:margin-bottom="0.0833in" fo:line-height="0.2083in"/>
    </style:style>
    <style:style style:name="P331" style:parent-style-name="Normalny" style:family="paragraph">
      <style:paragraph-properties fo:margin-top="0.0833in"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2" style:parent-style-name="Normalny" style:family="paragraph">
      <style:paragraph-properties fo:margin-top="0.0833in" fo:margin-bottom="0.0833in" fo:line-height="0.2083in"/>
      <style:text-properties style:font-name="Arial" style:font-name-complex="Arial" fo:font-size="12pt" style:font-size-asian="12pt" style:font-size-complex="12pt"/>
    </style:style>
    <style:style style:name="P333" style:parent-style-name="Default" style:family="paragraph">
      <style:paragraph-properties fo:margin-bottom="0.0833in" fo:line-height="0.2083in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P335" style:parent-style-name="Normalny" style:family="paragraph">
      <style:paragraph-properties fo:margin-top="0.0833in" fo:margin-bottom="0.0833in" fo:line-height="0.2083in"/>
    </style:style>
    <style:style style:name="T3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7" style:parent-style-name="Hiperłącze" style:family="text">
      <style:text-properties style:font-name="Arial" style:font-name-complex="Arial" fo:font-size="12pt" style:font-size-asian="12pt" style:font-size-complex="12pt"/>
    </style:style>
    <style:style style:name="TableRow338" style:family="table-row">
      <style:table-row-properties style:min-row-height="0.2458in" style:use-optimal-row-height="false"/>
    </style:style>
    <style:style style:name="TableCell339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340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P341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342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343" style:parent-style-name="Normalny" style:family="paragraph">
      <style:paragraph-properties fo:line-height="0.2083in"/>
    </style:style>
    <style:style style:name="T34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346" style:parent-style-name="Default" style:family="paragraph">
      <style:paragraph-properties fo:margin-top="0.0833in" fo:line-height="0.2083in"/>
    </style:style>
    <style:style style:name="P347" style:parent-style-name="Normalny" style:family="paragraph">
      <style:paragraph-properties fo:line-height="0.2083in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top="0.0833in" fo:line-height="0.2083in"/>
    </style:style>
    <style:style style:name="T35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51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35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53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35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55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356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P357" style:parent-style-name="Normalny" style:family="paragraph">
      <style:paragraph-properties style:text-autospace="none" fo:line-height="0.2083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P358" style:parent-style-name="Normalny" style:family="paragraph">
      <style:paragraph-properties style:text-autospace="none" fo:line-height="0.2083in"/>
    </style:style>
    <style:style style:name="T3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3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4" style:parent-style-name="Normalny" style:family="paragraph">
      <style:paragraph-properties fo:margin-top="0.0833in" fo:margin-bottom="0.0833in" fo:line-height="0.2083in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margin-top="0.0833in" fo:line-height="0.2083in"/>
      <style:text-properties style:font-name="Arial" style:font-name-complex="Arial" fo:font-size="12pt" style:font-size-asian="12pt" style:font-size-complex="12pt"/>
    </style:style>
    <style:style style:name="P370" style:parent-style-name="Normalny" style:family="paragraph">
      <style:paragraph-properties fo:line-height="0.2083in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7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5" style:parent-style-name="Normalny" style:family="paragraph">
      <style:paragraph-properties fo:line-heigh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ny" style:family="paragraph">
      <style:paragraph-properties fo:margin-top="0.0833in"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7" style:parent-style-name="Normalny" style:family="paragraph">
      <style:paragraph-properties fo:margin-top="0.0833in" fo:margin-bottom="0.0833in" fo:line-height="0.2083in"/>
      <style:text-properties style:font-name="Arial" style:font-name-complex="Arial" fo:font-size="12pt" style:font-size-asian="12pt" style:font-size-complex="12pt"/>
    </style:style>
    <style:style style:name="P378" style:parent-style-name="Default" style:family="paragraph">
      <style:paragraph-properties fo:margin-bottom="0.0833in" fo:line-height="0.2083in"/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P380" style:parent-style-name="Normalny" style:family="paragraph">
      <style:paragraph-properties fo:margin-top="0.0833in" fo:margin-bottom="0.0833in" fo:line-height="0.2083in"/>
    </style:style>
    <style:style style:name="T38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2" style:parent-style-name="Hiperłącze" style:family="text">
      <style:text-properties style:font-name="Arial" style:font-name-complex="Arial" fo:font-size="12pt" style:font-size-asian="12pt" style:font-size-complex="12pt"/>
    </style:style>
    <style:style style:name="T383" style:parent-style-name="Hiperłącze" style:family="text">
      <style:text-properties fo:font-size="12pt" style:font-size-asian="12pt" style:font-size-complex="12pt"/>
    </style:style>
    <style:style style:name="TableCell384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margin-top="0.0833in" fo:margin-bottom="0.0833in" fo:line-height="0.2083in"/>
    </style:style>
    <style:style style:name="P386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387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388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9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3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4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95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3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7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3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3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4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406" style:parent-style-name="Default" style:family="paragraph">
      <style:paragraph-properties fo:margin-top="0.0833in" fo:margin-bottom="0.0833in" fo:line-height="0.2083in" fo:margin-left="0.2638in" fo:text-indent="-0.1972in">
        <style:tab-stops/>
      </style:paragraph-properties>
    </style:style>
    <style:style style:name="P407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408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409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TableCell410" style:family="table-cell">
      <style:table-cell-properties fo:border-top="0.0069in solid #000000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margin-top="0.0833in" fo:margin-bottom="0.0833in" fo:line-height="0.2083in"/>
    </style:style>
    <style:style style:name="T412" style:parent-style-name="Domyślnaczcionkaakapitu" style:family="text">
      <style:text-properties fo:font-weight="bold" style:font-weight-asian="bold" style:font-weight-complex="bold"/>
    </style:style>
    <style:style style:name="P413" style:parent-style-name="Default" style:family="paragraph">
      <style:paragraph-properties fo:margin-bottom="0.0833in" fo:line-height="0.2083in"/>
    </style:style>
    <style:style style:name="P414" style:parent-style-name="Default" style:family="paragraph">
      <style:paragraph-properties fo:margin-bottom="0.0833in" fo:line-height="0.2083in"/>
    </style:style>
    <style:style style:name="P415" style:parent-style-name="Normalny" style:family="paragraph">
      <style:paragraph-properties fo:margin-top="0.0833in"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6" style:parent-style-name="Normalny" style:family="paragraph">
      <style:paragraph-properties fo:margin-top="0.0833in" fo:margin-bottom="0.0833in" fo:line-height="0.2083in"/>
      <style:text-properties style:font-name="Arial" style:font-name-complex="Arial" fo:font-size="12pt" style:font-size-asian="12pt" style:font-size-complex="12pt"/>
    </style:style>
    <style:style style:name="P417" style:parent-style-name="Default" style:family="paragraph">
      <style:paragraph-properties fo:margin-bottom="0.0833in" fo:line-height="0.2083in"/>
    </style:style>
    <style:style style:name="T418" style:parent-style-name="Domyślnaczcionkaakapitu" style:family="text">
      <style:text-properties fo:font-weight="bold" style:font-weight-asian="bold" style:font-weight-complex="bold"/>
    </style:style>
    <style:style style:name="P419" style:parent-style-name="Normalny" style:family="paragraph">
      <style:paragraph-properties fo:margin-top="0.0833in" fo:margin-bottom="0.0833in" fo:line-height="0.2083in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1" style:parent-style-name="Hiperłącze" style:family="text">
      <style:text-properties style:font-name="Arial" style:font-name-complex="Arial" fo:font-size="12pt" style:font-size-asian="12pt" style:font-size-complex="12pt"/>
    </style:style>
    <style:style style:name="TableRow422" style:family="table-row">
      <style:table-row-properties style:min-row-height="0.2458in" style:use-optimal-row-height="false"/>
    </style:style>
    <style:style style:name="TableCell423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424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P425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426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427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TableCell428" style:family="table-cell">
      <style:table-cell-properties fo:border="0.0034in solid #666666" style:writing-mode="lr-tb" fo:padding-top="0in" fo:padding-left="0.075in" fo:padding-bottom="0in" fo:padding-right="0.075in"/>
    </style:style>
    <style:style style:name="P429" style:parent-style-name="Default" style:family="paragraph">
      <style:paragraph-properties fo:margin-top="0.0833in" fo:line-height="0.2083in"/>
    </style:style>
    <style:style style:name="P430" style:parent-style-name="Default" style:family="paragraph">
      <style:paragraph-properties fo:margin-top="0.0833in" fo:line-height="0.2083in"/>
    </style:style>
    <style:style style:name="TableCell431" style:family="table-cell">
      <style:table-cell-properties fo:border="0.0034in solid #666666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top="0.0833in" fo:line-height="0.2083in"/>
    </style:style>
    <style:style style:name="T43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34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43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36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43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438" style:parent-style-name="Normalny" style:family="paragraph">
      <style:paragraph-properties style:text-autospace="none" fo:line-height="0.2083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P439" style:parent-style-name="Normalny" style:family="paragraph">
      <style:paragraph-properties fo:margin-top="0.0833in" fo:line-height="0.2083in"/>
    </style:style>
    <style:style style:name="T4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42" style:family="table-cell">
      <style:table-cell-properties fo:border="0.0034in solid #666666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line-height="0.2083in"/>
    </style:style>
    <style:style style:name="T44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46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447" style:parent-style-name="Normalny" style:family="paragraph">
      <style:paragraph-properties fo:line-height="0.2083in"/>
      <style:text-properties style:font-name="Arial" style:font-name-complex="Arial" style:font-weight-complex="bold" fo:font-size="12pt" style:font-size-asian="12pt" style:font-size-complex="12pt"/>
    </style:style>
    <style:style style:name="P448" style:parent-style-name="Normalny" style:family="paragraph">
      <style:paragraph-properties fo:line-height="0.2083in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5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452" style:parent-style-name="Normalny" style:family="paragraph">
      <style:paragraph-properties fo:margin-top="0.0833in" fo:margin-bottom="0.0833in" fo:line-heigh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ny" style:family="paragraph">
      <style:paragraph-properties fo:margin-top="0.0833in" fo:margin-bottom="0.0833in" fo:line-height="0.2083in"/>
      <style:text-properties style:font-name="Arial" style:font-name-complex="Arial" style:font-weight-complex="bold" fo:font-size="12pt" style:font-size-asian="12pt" style:font-size-complex="12pt"/>
    </style:style>
    <style:style style:name="P454" style:parent-style-name="Default" style:family="paragraph">
      <style:paragraph-properties fo:margin-bottom="0.0833in" fo:line-height="0.2083in"/>
    </style:style>
    <style:style style:name="T455" style:parent-style-name="Domyślnaczcionkaakapitu" style:family="text">
      <style:text-properties fo:font-weight="bold" style:font-weight-asian="bold"/>
    </style:style>
    <style:style style:name="T456" style:parent-style-name="Hiperłącze" style:family="text">
      <style:text-properties style:font-weight-complex="bold"/>
    </style:style>
    <style:style style:name="P457" style:parent-style-name="Normalny" style:family="paragraph">
      <style:paragraph-properties fo:line-height="0.2083in"/>
    </style:style>
    <style:style style:name="T45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60" style:parent-style-name="Hiperłącze" style:family="text">
      <style:text-properties style:font-name="Arial" style:font-name-complex="Arial" style:font-weight-complex="bold" fo:font-size="12pt" style:font-size-asian="12pt" style:font-size-complex="12pt"/>
    </style:style>
    <style:style style:name="T461" style:parent-style-name="Hiperłącze" style:family="text">
      <style:text-properties style:font-weight-complex="bold" fo:font-size="12pt" style:font-size-asian="12pt" style:font-size-complex="12pt"/>
    </style:style>
    <style:style style:name="P462" style:parent-style-name="Normalny" style:family="paragraph">
      <style:paragraph-properties fo:line-heigh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ny" style:family="paragraph">
      <style:paragraph-properties fo:line-heigh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ny" style:family="paragraph">
      <style:paragraph-properties fo:margin-top="0.0833in" fo:line-height="0.2083in"/>
    </style:style>
    <style:style style:name="T46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6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67" style:family="table-cell">
      <style:table-cell-properties fo:border="0.0034in solid #666666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margin-top="0.0833in" fo:margin-bottom="0.0833in" fo:line-height="0.2083in"/>
    </style:style>
    <style:style style:name="P469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470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471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2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4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6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77" style:parent-style-name="Default" style:family="paragraph">
      <style:paragraph-properties fo:margin-top="0.0833in" fo:margin-bottom="0.0833in" fo:line-height="0.2083in"/>
    </style:style>
    <style:style style:name="TableCell478" style:family="table-cell">
      <style:table-cell-properties fo:border="0.0034in solid #666666" style:writing-mode="lr-tb" fo:padding-top="0in" fo:padding-left="0.075in" fo:padding-bottom="0in" fo:padding-right="0.075in"/>
    </style:style>
    <style:style style:name="P479" style:parent-style-name="Default" style:family="paragraph">
      <style:paragraph-properties fo:margin-top="0.0833in" fo:margin-bottom="0.0833in" fo:line-height="0.2083in" fo:margin-left="0.1909in" fo:text-indent="-0.1243in">
        <style:tab-stops/>
      </style:paragraph-properties>
    </style:style>
    <style:style style:name="P480" style:parent-style-name="Default" style:family="paragraph">
      <style:paragraph-properties fo:margin-bottom="0.0833in" fo:line-height="0.2083in" fo:margin-left="0.1909in" fo:text-indent="-0.1243in">
        <style:tab-stops/>
      </style:paragraph-properties>
    </style:style>
    <style:style style:name="P481" style:parent-style-name="Default" style:family="paragraph">
      <style:paragraph-properties fo:margin-bottom="0.0833in" fo:line-height="0.2083in" fo:margin-left="0.1909in" fo:text-indent="-0.1243in">
        <style:tab-stops/>
      </style:paragraph-properties>
    </style:style>
    <style:style style:name="P482" style:parent-style-name="Default" style:family="paragraph">
      <style:paragraph-properties fo:margin-bottom="0.0833in" fo:line-height="0.2083in" fo:margin-left="0.1909in" fo:text-indent="-0.1243in">
        <style:tab-stops/>
      </style:paragraph-properties>
    </style:style>
    <style:style style:name="P483" style:parent-style-name="Default" style:family="paragraph">
      <style:paragraph-properties fo:margin-top="0.0833in" fo:margin-bottom="0.0833in" fo:line-height="0.2083in" fo:margin-left="0.2638in" fo:text-indent="-0.1972in">
        <style:tab-stops/>
      </style:paragraph-properties>
    </style:style>
    <style:style style:name="TableCell484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485" style:parent-style-name="Default" style:family="paragraph">
      <style:paragraph-properties fo:margin-top="0.0833in" fo:margin-bottom="0.0833in" fo:line-height="0.2083in"/>
    </style:style>
    <style:style style:name="T486" style:parent-style-name="Domyślnaczcionkaakapitu" style:family="text">
      <style:text-properties fo:font-weight="bold" style:font-weight-asian="bold" style:font-weight-complex="bold"/>
    </style:style>
    <style:style style:name="P487" style:parent-style-name="Default" style:family="paragraph">
      <style:paragraph-properties fo:margin-bottom="0.0833in" fo:line-height="0.2083in"/>
    </style:style>
    <style:style style:name="P488" style:parent-style-name="Default" style:family="paragraph">
      <style:paragraph-properties fo:margin-bottom="0.0833in" fo:line-height="0.2083in"/>
    </style:style>
    <style:style style:name="P489" style:parent-style-name="Normalny" style:family="paragraph">
      <style:paragraph-properties fo:margin-top="0.0833in"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0" style:parent-style-name="Normalny" style:family="paragraph">
      <style:paragraph-properties fo:margin-top="0.0833in" fo:margin-bottom="0.0833in" fo:line-height="0.2083in"/>
      <style:text-properties style:font-name="Arial" style:font-name-complex="Arial" fo:font-size="12pt" style:font-size-asian="12pt" style:font-size-complex="12pt"/>
    </style:style>
    <style:style style:name="P491" style:parent-style-name="Default" style:family="paragraph">
      <style:paragraph-properties fo:margin-bottom="0.0833in" fo:line-height="0.2083in"/>
    </style:style>
    <style:style style:name="T492" style:parent-style-name="Domyślnaczcionkaakapitu" style:family="text">
      <style:text-properties fo:font-weight="bold" style:font-weight-asian="bold" style:font-weight-complex="bold"/>
    </style:style>
    <style:style style:name="P493" style:parent-style-name="Default" style:family="paragraph">
      <style:paragraph-properties fo:margin-top="0.0833in" fo:margin-bottom="0.0833in" fo:line-height="0.2083in"/>
    </style:style>
    <style:style style:name="T494" style:parent-style-name="Domyślnaczcionkaakapitu" style:family="text">
      <style:text-properties fo:font-weight="bold" style:font-weight-asian="bold" style:font-weight-complex="bold"/>
    </style:style>
    <style:style style:name="TableRow495" style:family="table-row">
      <style:table-row-properties style:min-row-height="0.1458in" style:use-optimal-row-height="false"/>
    </style:style>
    <style:style style:name="TableCell496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497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P498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499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500" style:parent-style-name="Normalny" style:family="paragraph">
      <style:paragraph-properties fo:line-height="0.2083in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503" style:parent-style-name="Default" style:family="paragraph">
      <style:paragraph-properties fo:margin-top="0.0833in" fo:line-height="0.2083in"/>
    </style:style>
    <style:style style:name="P504" style:parent-style-name="Normalny" style:family="paragraph">
      <style:paragraph-properties fo:line-height="0.2083in"/>
      <style:text-properties style:font-name="Arial" style:font-name-complex="Arial" fo:font-size="12pt" style:font-size-asian="12pt" style:font-size-complex="12pt"/>
    </style:style>
    <style:style style:name="TableCell505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top="0.0833in" fo:line-height="0.2083in"/>
    </style:style>
    <style:style style:name="T50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08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50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10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51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12" style:parent-style-name="Normalny" style:family="paragraph">
      <style:paragraph-properties style:text-autospace="none" fo:line-height="0.2083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P513" style:parent-style-name="Normalny" style:family="paragraph">
      <style:paragraph-properties fo:margin-top="0.0833in" fo:margin-bottom="0.0833in" fo:line-height="0.2083in"/>
    </style:style>
    <style:style style:name="T5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16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518" style:parent-style-name="Normalny" style:family="paragraph">
      <style:paragraph-properties fo:line-heigh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19" style:parent-style-name="Normalny" style:family="paragraph">
      <style:paragraph-properties fo:line-height="0.2083in"/>
    </style:style>
    <style:style style:name="T5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21" style:parent-style-name="Normalny" style:family="paragraph">
      <style:paragraph-properties fo:line-height="0.2083in"/>
      <style:text-properties style:font-name="Arial" style:font-name-complex="Arial" style:font-weight-complex="bold" fo:font-size="12pt" style:font-size-asian="12pt" style:font-size-complex="12pt"/>
    </style:style>
    <style:style style:name="P522" style:parent-style-name="Normalny" style:family="paragraph">
      <style:paragraph-properties fo:margin-top="0.0833in"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3" style:parent-style-name="Normalny" style:family="paragraph">
      <style:paragraph-properties fo:margin-top="0.0833in" fo:margin-bottom="0.0833in" fo:line-height="0.2083in"/>
      <style:text-properties style:font-name="Arial" style:font-name-complex="Arial" fo:font-size="12pt" style:font-size-asian="12pt" style:font-size-complex="12pt"/>
    </style:style>
    <style:style style:name="P524" style:parent-style-name="Default" style:family="paragraph">
      <style:paragraph-properties fo:margin-bottom="0.0833in" fo:line-height="0.2083in"/>
    </style:style>
    <style:style style:name="T525" style:parent-style-name="Domyślnaczcionkaakapitu" style:family="text">
      <style:text-properties fo:font-weight="bold" style:font-weight-asian="bold" style:font-weight-complex="bold"/>
    </style:style>
    <style:style style:name="P526" style:parent-style-name="Normalny" style:family="paragraph">
      <style:paragraph-properties fo:margin-top="0.0833in" fo:margin-bottom="0.0833in" fo:line-height="0.2083in"/>
    </style:style>
    <style:style style:name="T5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8" style:parent-style-name="Hiperłącze" style:family="text">
      <style:text-properties style:font-name="Arial" style:font-name-complex="Arial" fo:font-size="12pt" style:font-size-asian="12pt" style:font-size-complex="12pt"/>
    </style:style>
    <style:style style:name="P529" style:parent-style-name="Normalny" style:family="paragraph">
      <style:paragraph-properties fo:line-heigh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Akapitzlistą" style:family="paragraph">
      <style:paragraph-properties fo:margin-top="0.0833in" fo:margin-bottom="0.0833in" fo:line-height="0.2083in" fo:margin-left="0.175in" fo:text-indent="-0.151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31" style:parent-style-name="Akapitzlistą" style:family="paragraph">
      <style:paragraph-properties fo:margin-top="0.0833in" fo:margin-bottom="0.0833in" fo:line-height="0.2083in" fo:margin-left="0.175in" fo:text-indent="-0.151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32" style:parent-style-name="Akapitzlistą" style:family="paragraph">
      <style:paragraph-properties fo:margin-top="0.0833in" fo:margin-bottom="0.0833in" fo:line-height="0.2083in" fo:margin-left="0.175in" fo:text-indent="-0.151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533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margin-top="0.0833in" fo:margin-bottom="0.0833in" fo:line-height="0.2083in"/>
    </style:style>
    <style:style style:name="P535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536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7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8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9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5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42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margin-top="0.0833in" fo:margin-bottom="0.0833in" fo:line-height="0.2083in" fo:margin-left="0.1909in" fo:text-indent="-0.1243in">
        <style:tab-stops/>
      </style:paragraph-properties>
    </style:style>
    <style:style style:name="P544" style:parent-style-name="Default" style:family="paragraph">
      <style:paragraph-properties fo:margin-bottom="0.0833in" fo:line-height="0.2083in" fo:margin-left="0.1909in" fo:text-indent="-0.1243in">
        <style:tab-stops/>
      </style:paragraph-properties>
    </style:style>
    <style:style style:name="P545" style:parent-style-name="Default" style:family="paragraph">
      <style:paragraph-properties fo:margin-bottom="0.0833in" fo:line-height="0.2083in" fo:margin-left="0.1909in" fo:text-indent="-0.1243in">
        <style:tab-stops/>
      </style:paragraph-properties>
    </style:style>
    <style:style style:name="TableCell546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547" style:parent-style-name="Default" style:family="paragraph">
      <style:paragraph-properties fo:margin-top="0.0833in" fo:margin-bottom="0.0833in" fo:line-height="0.2083in"/>
      <style:text-properties fo:font-weight="bold" style:font-weight-asian="bold" style:font-weight-complex="bold"/>
    </style:style>
    <style:style style:name="P548" style:parent-style-name="Default" style:family="paragraph">
      <style:paragraph-properties fo:margin-bottom="0.0833in" fo:line-height="0.2083in"/>
    </style:style>
    <style:style style:name="P549" style:parent-style-name="Default" style:family="paragraph">
      <style:paragraph-properties fo:margin-bottom="0.0833in" fo:line-height="0.2083in"/>
    </style:style>
    <style:style style:name="P550" style:parent-style-name="Default" style:family="paragraph">
      <style:paragraph-properties fo:margin-bottom="0.0833in" fo:line-height="0.2083in"/>
    </style:style>
    <style:style style:name="P551" style:parent-style-name="Normalny" style:family="paragraph">
      <style:paragraph-properties fo:margin-top="0.0833in"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2" style:parent-style-name="Normalny" style:family="paragraph">
      <style:paragraph-properties fo:margin-top="0.0833in" fo:margin-bottom="0.0833in" fo:line-height="0.2083in"/>
      <style:text-properties style:font-name="Arial" style:font-name-complex="Arial" fo:font-size="12pt" style:font-size-asian="12pt" style:font-size-complex="12pt"/>
    </style:style>
    <style:style style:name="P553" style:parent-style-name="Default" style:family="paragraph">
      <style:paragraph-properties fo:margin-bottom="0.0833in" fo:line-height="0.2083in"/>
    </style:style>
    <style:style style:name="T554" style:parent-style-name="Domyślnaczcionkaakapitu" style:family="text">
      <style:text-properties fo:font-weight="bold" style:font-weight-asian="bold" style:font-weight-complex="bold"/>
    </style:style>
    <style:style style:name="P555" style:parent-style-name="Normalny" style:family="paragraph">
      <style:paragraph-properties fo:margin-top="0.0833in" fo:margin-bottom="0.0833in" fo:line-height="0.2083in"/>
    </style:style>
    <style:style style:name="T55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7" style:parent-style-name="Hiperłącze" style:family="text">
      <style:text-properties style:font-name="Arial" style:font-name-complex="Arial" fo:font-size="12pt" style:font-size-asian="12pt" style:font-size-complex="12pt"/>
    </style:style>
    <style:style style:name="TableRow558" style:family="table-row">
      <style:table-row-properties style:min-row-height="0.1381in" style:use-optimal-row-height="false"/>
    </style:style>
    <style:style style:name="TableCell559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560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P561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562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563" style:parent-style-name="Normalny" style:family="paragraph">
      <style:paragraph-properties fo:line-height="0.2083in"/>
    </style:style>
    <style:style style:name="T56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="0.0034in solid #666666" style:writing-mode="lr-tb" fo:padding-top="0in" fo:padding-left="0.075in" fo:padding-bottom="0in" fo:padding-right="0.075in"/>
    </style:style>
    <style:style style:name="P566" style:parent-style-name="Default" style:family="paragraph">
      <style:paragraph-properties fo:margin-top="0.0833in" fo:line-height="0.2083in"/>
    </style:style>
    <style:style style:name="P567" style:parent-style-name="Normalny" style:family="paragraph">
      <style:paragraph-properties fo:line-height="0.2083in"/>
      <style:text-properties style:font-name="Arial" style:font-name-complex="Arial" fo:font-size="12pt" style:font-size-asian="12pt" style:font-size-complex="12pt"/>
    </style:style>
    <style:style style:name="TableCell568" style:family="table-cell">
      <style:table-cell-properties fo:border="0.0034in solid #666666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margin-top="0.0833in" fo:line-height="0.2083in"/>
    </style:style>
    <style:style style:name="T57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71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57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73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57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75" style:parent-style-name="Normalny" style:family="paragraph">
      <style:paragraph-properties style:text-autospace="none" fo:line-height="0.2083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P576" style:parent-style-name="Normalny" style:family="paragraph">
      <style:paragraph-properties style:text-autospace="none" fo:line-height="0.2083in"/>
    </style:style>
    <style:style style:name="T5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5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9" style:parent-style-name="Normalny" style:family="paragraph">
      <style:paragraph-properties fo:margin-top="0.0833in"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0" style:parent-style-name="Normalny" style:family="paragraph">
      <style:paragraph-properties fo:margin-top="0.0833in" fo:margin-bottom="0.0833in" fo:line-height="0.2083in"/>
    </style:style>
    <style:style style:name="T58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83" style:family="table-cell">
      <style:table-cell-properties fo:border="0.0034in solid #666666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585" style:parent-style-name="Normalny" style:family="paragraph">
      <style:paragraph-properties fo:margin-top="0.0833in" fo:line-height="0.2083in"/>
      <style:text-properties style:font-name="Arial" style:font-name-complex="Arial" fo:font-size="12pt" style:font-size-asian="12pt" style:font-size-complex="12pt"/>
    </style:style>
    <style:style style:name="P586" style:parent-style-name="Normalny" style:family="paragraph">
      <style:paragraph-properties fo:line-height="0.2083in"/>
    </style:style>
    <style:style style:name="T5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8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89" style:parent-style-name="Normalny" style:family="paragraph">
      <style:paragraph-properties fo:line-height="0.2083in"/>
      <style:text-properties style:font-name="Arial" style:font-name-complex="Arial" fo:color="#000000" fo:font-size="12pt" style:font-size-asian="12pt" style:font-size-complex="12pt"/>
    </style:style>
    <style:style style:name="P590" style:parent-style-name="Normalny" style:family="paragraph">
      <style:paragraph-properties fo:line-height="0.2083in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96" style:parent-style-name="Normalny" style:family="paragraph">
      <style:paragraph-properties fo:line-heigh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97" style:parent-style-name="Default" style:family="paragraph">
      <style:paragraph-properties fo:margin-bottom="0.0833in" fo:line-height="0.2083in"/>
      <style:text-properties fo:font-weight="bold" style:font-weight-asian="bold" style:font-weight-complex="bold"/>
    </style:style>
    <style:style style:name="P598" style:parent-style-name="Default" style:family="paragraph">
      <style:paragraph-properties fo:margin-bottom="0.0833in" fo:line-height="0.2083in"/>
      <style:text-properties style:use-window-font-color="true" style:language-asian="en" style:country-asian="US"/>
    </style:style>
    <style:style style:name="P599" style:parent-style-name="Default" style:family="paragraph">
      <style:paragraph-properties fo:margin-bottom="0.0833in" fo:line-height="0.2083in"/>
    </style:style>
    <style:style style:name="T600" style:parent-style-name="Domyślnaczcionkaakapitu" style:family="text">
      <style:text-properties fo:font-weight="bold" style:font-weight-asian="bold" style:font-weight-complex="bold"/>
    </style:style>
    <style:style style:name="P601" style:parent-style-name="Normalny" style:family="paragraph">
      <style:paragraph-properties fo:margin-top="0.0833in" fo:margin-bottom="0.0833in" fo:line-height="0.2083in"/>
    </style:style>
    <style:style style:name="T60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3" style:parent-style-name="Hiperłącze" style:family="text">
      <style:text-properties style:font-name="Arial" style:font-name-complex="Arial" fo:font-size="12pt" style:font-size-asian="12pt" style:font-size-complex="12pt"/>
    </style:style>
    <style:style style:name="TableCell604" style:family="table-cell">
      <style:table-cell-properties fo:border="0.0034in solid #666666" style:writing-mode="lr-tb" fo:padding-top="0in" fo:padding-left="0.075in" fo:padding-bottom="0in" fo:padding-right="0.075in"/>
    </style:style>
    <style:style style:name="P605" style:parent-style-name="Default" style:family="paragraph">
      <style:paragraph-properties fo:margin-top="0.0833in" fo:margin-bottom="0.0833in" fo:line-height="0.2083in"/>
    </style:style>
    <style:style style:name="P606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607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6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6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6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2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13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6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15" style:family="table-cell">
      <style:table-cell-properties fo:border="0.0034in solid #666666" style:writing-mode="lr-tb" fo:padding-top="0in" fo:padding-left="0.075in" fo:padding-bottom="0in" fo:padding-right="0.075in"/>
    </style:style>
    <style:style style:name="P616" style:parent-style-name="Default" style:family="paragraph">
      <style:paragraph-properties fo:margin-top="0.0833in" fo:margin-bottom="0.0833in" fo:line-height="0.2083in" fo:margin-left="0.1909in" fo:text-indent="-0.1243in">
        <style:tab-stops/>
      </style:paragraph-properties>
    </style:style>
    <style:style style:name="P617" style:parent-style-name="Default" style:family="paragraph">
      <style:paragraph-properties fo:margin-bottom="0.0833in" fo:line-height="0.2083in" fo:margin-left="0.1909in" fo:text-indent="-0.1243in">
        <style:tab-stops/>
      </style:paragraph-properties>
    </style:style>
    <style:style style:name="P618" style:parent-style-name="Default" style:family="paragraph">
      <style:paragraph-properties fo:margin-bottom="0.0833in" fo:line-height="0.2083in" fo:margin-left="0.1909in" fo:text-indent="-0.1243in">
        <style:tab-stops/>
      </style:paragraph-properties>
    </style:style>
    <style:style style:name="P619" style:parent-style-name="Default" style:family="paragraph">
      <style:paragraph-properties fo:margin-bottom="0.0833in" fo:line-height="0.2083in" fo:margin-left="0.1909in" fo:text-indent="-0.1243in">
        <style:tab-stops/>
      </style:paragraph-properties>
    </style:style>
    <style:style style:name="P620" style:parent-style-name="Default" style:family="paragraph">
      <style:paragraph-properties fo:margin-bottom="0.0833in" fo:line-height="0.2083in" fo:margin-left="0.1909in" fo:text-indent="-0.1243in">
        <style:tab-stops/>
      </style:paragraph-properties>
    </style:style>
    <style:style style:name="P621" style:parent-style-name="Default" style:family="paragraph">
      <style:paragraph-properties fo:margin-bottom="0.0833in" fo:line-height="0.2083in" fo:margin-left="0.1909in" fo:text-indent="-0.1243in">
        <style:tab-stops/>
      </style:paragraph-properties>
    </style:style>
    <style:style style:name="TableCell622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623" style:parent-style-name="Default" style:family="paragraph">
      <style:paragraph-properties fo:margin-top="0.0833in" fo:margin-bottom="0.0833in" fo:line-height="0.2083in"/>
      <style:text-properties fo:font-weight="bold" style:font-weight-asian="bold" style:font-weight-complex="bold"/>
    </style:style>
    <style:style style:name="P624" style:parent-style-name="Default" style:family="paragraph">
      <style:paragraph-properties fo:margin-top="0.0833in" fo:margin-bottom="0.0833in" fo:line-height="0.2083in"/>
    </style:style>
    <style:style style:name="P625" style:parent-style-name="Default" style:family="paragraph">
      <style:paragraph-properties fo:margin-top="0.0833in" fo:margin-bottom="0.0833in" fo:line-height="0.2083in"/>
    </style:style>
    <style:style style:name="P626" style:parent-style-name="Default" style:family="paragraph">
      <style:paragraph-properties fo:margin-bottom="0.0833in" fo:line-height="0.2083in"/>
    </style:style>
    <style:style style:name="P627" style:parent-style-name="Default" style:family="paragraph">
      <style:paragraph-properties fo:margin-bottom="0.0833in" fo:line-height="0.2083in"/>
      <style:text-properties fo:font-weight="bold" style:font-weight-asian="bold" style:font-weight-complex="bold"/>
    </style:style>
    <style:style style:name="P628" style:parent-style-name="Default" style:family="paragraph">
      <style:paragraph-properties fo:margin-bottom="0.0833in" fo:line-height="0.2083in"/>
      <style:text-properties style:use-window-font-color="true" style:language-asian="en" style:country-asian="US"/>
    </style:style>
    <style:style style:name="P629" style:parent-style-name="Default" style:family="paragraph">
      <style:paragraph-properties fo:margin-bottom="0.0833in" fo:line-height="0.2083in"/>
    </style:style>
    <style:style style:name="T630" style:parent-style-name="Domyślnaczcionkaakapitu" style:family="text">
      <style:text-properties fo:font-weight="bold" style:font-weight-asian="bold" style:font-weight-complex="bold"/>
    </style:style>
    <style:style style:name="P631" style:parent-style-name="Normalny" style:family="paragraph">
      <style:paragraph-properties fo:margin-top="0.0833in" fo:margin-bottom="0.0833in" fo:line-height="0.2083in"/>
    </style:style>
    <style:style style:name="T6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3" style:parent-style-name="Hiperłącze" style:family="text">
      <style:text-properties style:font-name="Arial" style:font-name-complex="Arial" fo:font-size="12pt" style:font-size-asian="12pt" style:font-size-complex="12pt"/>
    </style:style>
    <style:style style:name="TableRow634" style:family="table-row">
      <style:table-row-properties style:min-row-height="0.1381in" style:use-optimal-row-height="false"/>
    </style:style>
    <style:style style:name="TableCell635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636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P637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638" style:parent-style-name="Normalny" style:family="paragraph">
      <style:paragraph-properties fo:line-height="0.2083in"/>
    </style:style>
    <style:style style:name="T6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margin-top="0.0833in" fo:line-height="0.2083in"/>
    </style:style>
    <style:style style:name="P642" style:parent-style-name="Normalny" style:family="paragraph">
      <style:paragraph-properties fo:line-height="0.2083in"/>
      <style:text-properties style:font-name="Arial" style:font-name-complex="Arial" fo:font-size="12pt" style:font-size-asian="12pt" style:font-size-complex="12pt"/>
    </style:style>
    <style:style style:name="TableCell643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margin-top="0.0833in" fo:line-height="0.2083in"/>
    </style:style>
    <style:style style:name="T64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646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64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648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64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650" style:parent-style-name="Normalny" style:family="paragraph">
      <style:paragraph-properties style:text-autospace="none" fo:line-height="0.2083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P651" style:parent-style-name="Normalny" style:family="paragraph">
      <style:paragraph-properties style:text-autospace="none" fo:line-height="0.2083in"/>
    </style:style>
    <style:style style:name="T6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6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54" style:parent-style-name="Normalny" style:family="paragraph">
      <style:paragraph-properties fo:margin-top="0.0833in" fo:margin-bottom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5" style:parent-style-name="Normalny" style:family="paragraph">
      <style:paragraph-properties fo:margin-top="0.0833in" fo:margin-bottom="0.0833in" fo:line-height="0.2083in"/>
    </style:style>
    <style:style style:name="T65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59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661" style:parent-style-name="Normalny" style:family="paragraph">
      <style:paragraph-properties fo:margin-bottom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662" style:parent-style-name="Normalny" style:family="paragraph">
      <style:paragraph-properties fo:margin-top="0.0833in" fo:line-height="0.2083in"/>
      <style:text-properties style:font-name="Arial" style:font-name-complex="Arial" fo:font-size="12pt" style:font-size-asian="12pt" style:font-size-complex="12pt"/>
    </style:style>
    <style:style style:name="P663" style:parent-style-name="Normalny" style:family="paragraph">
      <style:paragraph-properties fo:line-height="0.2083in"/>
    </style:style>
    <style:style style:name="T66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665" style:parent-style-name="Normalny" style:family="paragraph">
      <style:paragraph-properties fo:line-heigh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66" style:parent-style-name="Default" style:family="paragraph">
      <style:paragraph-properties fo:margin-bottom="0.0833in" fo:line-height="0.2083in"/>
      <style:text-properties fo:font-weight="bold" style:font-weight-asian="bold" style:font-weight-complex="bold"/>
    </style:style>
    <style:style style:name="P667" style:parent-style-name="Default" style:family="paragraph">
      <style:paragraph-properties fo:margin-bottom="0.0833in" fo:line-height="0.2083in"/>
      <style:text-properties style:use-window-font-color="true" style:language-asian="en" style:country-asian="US"/>
    </style:style>
    <style:style style:name="P668" style:parent-style-name="Default" style:family="paragraph">
      <style:paragraph-properties fo:margin-bottom="0.0833in" fo:line-height="0.2083in"/>
    </style:style>
    <style:style style:name="T669" style:parent-style-name="Domyślnaczcionkaakapitu" style:family="text">
      <style:text-properties fo:font-weight="bold" style:font-weight-asian="bold" style:font-weight-complex="bold"/>
    </style:style>
    <style:style style:name="P670" style:parent-style-name="Normalny" style:family="paragraph">
      <style:paragraph-properties fo:margin-top="0.0833in" fo:margin-bottom="0.0833in" fo:line-height="0.2083in"/>
    </style:style>
    <style:style style:name="T67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2" style:parent-style-name="Hiperłącze" style:family="text">
      <style:text-properties style:font-name="Arial" style:font-name-complex="Arial" fo:font-size="12pt" style:font-size-asian="12pt" style:font-size-complex="12pt"/>
    </style:style>
    <style:style style:name="TableCell673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674" style:parent-style-name="Default" style:family="paragraph">
      <style:paragraph-properties fo:margin-top="0.0833in" fo:margin-bottom="0.0833in" fo:line-height="0.2083in"/>
    </style:style>
    <style:style style:name="P675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676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677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6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68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2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83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6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85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686" style:parent-style-name="Default" style:family="paragraph">
      <style:paragraph-properties fo:margin-top="0.0833in" fo:margin-bottom="0.0833in" fo:line-height="0.2083in" fo:margin-left="0.2638in" fo:text-indent="-0.1972in">
        <style:tab-stops/>
      </style:paragraph-properties>
    </style:style>
    <style:style style:name="P687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688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689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690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691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TableCell692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693" style:parent-style-name="Default" style:family="paragraph">
      <style:paragraph-properties fo:margin-top="0.0833in" fo:margin-bottom="0.0833in" fo:line-height="0.2083in"/>
      <style:text-properties fo:font-weight="bold" style:font-weight-asian="bold" style:font-weight-complex="bold"/>
    </style:style>
    <style:style style:name="P694" style:parent-style-name="Default" style:family="paragraph">
      <style:paragraph-properties fo:margin-top="0.0833in" fo:margin-bottom="0.0833in" fo:line-height="0.2083in"/>
    </style:style>
    <style:style style:name="P695" style:parent-style-name="Default" style:family="paragraph">
      <style:paragraph-properties fo:margin-bottom="0.0833in" fo:line-height="0.2083in"/>
    </style:style>
    <style:style style:name="P696" style:parent-style-name="Default" style:family="paragraph">
      <style:paragraph-properties fo:margin-bottom="0.0833in" fo:line-height="0.2083in"/>
      <style:text-properties fo:font-weight="bold" style:font-weight-asian="bold" style:font-weight-complex="bold"/>
    </style:style>
    <style:style style:name="P697" style:parent-style-name="Default" style:family="paragraph">
      <style:paragraph-properties fo:margin-bottom="0.0833in" fo:line-height="0.2083in"/>
      <style:text-properties style:use-window-font-color="true" style:language-asian="en" style:country-asian="US"/>
    </style:style>
    <style:style style:name="P698" style:parent-style-name="Default" style:family="paragraph">
      <style:paragraph-properties fo:margin-bottom="0.0833in" fo:line-height="0.2083in"/>
    </style:style>
    <style:style style:name="T699" style:parent-style-name="Domyślnaczcionkaakapitu" style:family="text">
      <style:text-properties fo:font-weight="bold" style:font-weight-asian="bold" style:font-weight-complex="bold"/>
    </style:style>
    <style:style style:name="P700" style:parent-style-name="Normalny" style:family="paragraph">
      <style:paragraph-properties fo:margin-top="0.0833in" fo:margin-bottom="0.0833in" fo:line-height="0.2083in"/>
    </style:style>
    <style:style style:name="T7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2" style:parent-style-name="Hiperłącze" style:family="text">
      <style:text-properties style:font-name="Arial" style:font-name-complex="Arial" fo:font-size="12pt" style:font-size-asian="12pt" style:font-size-complex="12pt"/>
    </style:style>
    <style:style style:name="TableRow703" style:family="table-row">
      <style:table-row-properties style:min-row-height="0.1381in" style:use-optimal-row-height="false"/>
    </style:style>
    <style:style style:name="TableCell704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705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P706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707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708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TableCell709" style:family="table-cell">
      <style:table-cell-properties fo:border="0.0034in solid #666666" style:writing-mode="lr-tb" fo:padding-top="0in" fo:padding-left="0.075in" fo:padding-bottom="0in" fo:padding-right="0.075in"/>
    </style:style>
    <style:style style:name="P710" style:parent-style-name="Default" style:family="paragraph">
      <style:paragraph-properties fo:margin-top="0.0833in" fo:line-height="0.2083in"/>
    </style:style>
    <style:style style:name="P711" style:parent-style-name="Default" style:family="paragraph">
      <style:paragraph-properties fo:margin-top="0.0833in" fo:line-height="0.2083in"/>
    </style:style>
    <style:style style:name="TableCell712" style:family="table-cell">
      <style:table-cell-properties fo:border="0.0034in solid #666666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margin-top="0.0833in" fo:line-height="0.2083in"/>
    </style:style>
    <style:style style:name="T71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15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71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17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71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719" style:parent-style-name="Normalny" style:family="paragraph">
      <style:paragraph-properties style:text-autospace="none" fo:line-height="0.2083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P720" style:parent-style-name="Normalny" style:family="paragraph">
      <style:paragraph-properties fo:margin-top="0.0833in" fo:margin-bottom="0.0833in" fo:line-height="0.2083in"/>
    </style:style>
    <style:style style:name="T7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7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3" style:parent-style-name="Normalny" style:family="paragraph">
      <style:paragraph-properties fo:margin-top="0.0833in" fo:line-height="0.2083in"/>
    </style:style>
    <style:style style:name="T7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26" style:family="table-cell">
      <style:table-cell-properties fo:border="0.0034in solid #666666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728" style:parent-style-name="Normalny" style:family="paragraph">
      <style:paragraph-properties fo:margin-bottom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729" style:parent-style-name="Normalny" style:family="paragraph">
      <style:paragraph-properties fo:margin-top="0.0833in" fo:line-height="0.2083in"/>
      <style:text-properties style:font-name="Arial" style:font-name-complex="Arial" fo:font-size="12pt" style:font-size-asian="12pt" style:font-size-complex="12pt"/>
    </style:style>
    <style:style style:name="P730" style:parent-style-name="Normalny" style:family="paragraph">
      <style:paragraph-properties fo:line-height="0.2083in"/>
    </style:style>
    <style:style style:name="T73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732" style:parent-style-name="Normalny" style:family="paragraph">
      <style:paragraph-properties fo:line-heigh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733" style:parent-style-name="Default" style:family="paragraph">
      <style:paragraph-properties fo:margin-bottom="0.0833in" fo:line-height="0.2083in"/>
      <style:text-properties fo:font-weight="bold" style:font-weight-asian="bold" style:font-weight-complex="bold"/>
    </style:style>
    <style:style style:name="P734" style:parent-style-name="Default" style:family="paragraph">
      <style:paragraph-properties fo:margin-bottom="0.0833in" fo:line-height="0.2083in"/>
      <style:text-properties style:use-window-font-color="true" style:language-asian="en" style:country-asian="US"/>
    </style:style>
    <style:style style:name="P735" style:parent-style-name="Default" style:family="paragraph">
      <style:paragraph-properties fo:margin-bottom="0.0833in" fo:line-height="0.2083in"/>
    </style:style>
    <style:style style:name="T736" style:parent-style-name="Domyślnaczcionkaakapitu" style:family="text">
      <style:text-properties fo:font-weight="bold" style:font-weight-asian="bold" style:font-weight-complex="bold"/>
    </style:style>
    <style:style style:name="P737" style:parent-style-name="Normalny" style:family="paragraph">
      <style:paragraph-properties fo:margin-top="0.0833in" fo:line-height="0.2083in"/>
    </style:style>
    <style:style style:name="T7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9" style:parent-style-name="Hiperłącze" style:family="text">
      <style:text-properties style:font-name="Arial" style:font-name-complex="Arial" fo:font-size="12pt" style:font-size-asian="12pt" style:font-size-complex="12pt"/>
    </style:style>
    <style:style style:name="TableCell740" style:family="table-cell">
      <style:table-cell-properties fo:border="0.0034in solid #666666" style:writing-mode="lr-tb" fo:padding-top="0in" fo:padding-left="0.075in" fo:padding-bottom="0in" fo:padding-right="0.075in"/>
    </style:style>
    <style:style style:name="P741" style:parent-style-name="Default" style:family="paragraph">
      <style:paragraph-properties fo:margin-top="0.0833in" fo:margin-bottom="0.0833in" fo:line-height="0.2083in"/>
    </style:style>
    <style:style style:name="P742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743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744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745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7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7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9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0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51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7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53" style:family="table-cell">
      <style:table-cell-properties fo:border="0.0034in solid #666666" style:writing-mode="lr-tb" fo:padding-top="0in" fo:padding-left="0.075in" fo:padding-bottom="0in" fo:padding-right="0.075in"/>
    </style:style>
    <style:style style:name="P754" style:parent-style-name="Default" style:family="paragraph">
      <style:paragraph-properties fo:margin-top="0.0833in" fo:margin-bottom="0.0833in" fo:line-height="0.2083in" fo:margin-left="0.2638in" fo:text-indent="-0.1972in">
        <style:tab-stops/>
      </style:paragraph-properties>
    </style:style>
    <style:style style:name="P755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756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757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758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TableCell759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760" style:parent-style-name="Default" style:family="paragraph">
      <style:paragraph-properties fo:margin-top="0.0833in" fo:margin-bottom="0.0833in" fo:line-height="0.2083in"/>
      <style:text-properties fo:font-weight="bold" style:font-weight-asian="bold" style:font-weight-complex="bold"/>
    </style:style>
    <style:style style:name="P761" style:parent-style-name="Default" style:family="paragraph">
      <style:paragraph-properties fo:margin-top="0.0833in" fo:margin-bottom="0.0833in" fo:line-height="0.2083in"/>
    </style:style>
    <style:style style:name="P762" style:parent-style-name="Default" style:family="paragraph">
      <style:paragraph-properties fo:margin-bottom="0.0833in" fo:line-height="0.2083in"/>
    </style:style>
    <style:style style:name="P763" style:parent-style-name="Default" style:family="paragraph">
      <style:paragraph-properties fo:margin-bottom="0.0833in" fo:line-height="0.2083in"/>
      <style:text-properties fo:font-weight="bold" style:font-weight-asian="bold" style:font-weight-complex="bold"/>
    </style:style>
    <style:style style:name="P764" style:parent-style-name="Default" style:family="paragraph">
      <style:paragraph-properties fo:margin-bottom="0.0833in" fo:line-height="0.2083in"/>
      <style:text-properties style:use-window-font-color="true" style:language-asian="en" style:country-asian="US"/>
    </style:style>
    <style:style style:name="P765" style:parent-style-name="Default" style:family="paragraph">
      <style:paragraph-properties fo:margin-bottom="0.0833in" fo:line-height="0.2083in"/>
    </style:style>
    <style:style style:name="T766" style:parent-style-name="Domyślnaczcionkaakapitu" style:family="text">
      <style:text-properties fo:font-weight="bold" style:font-weight-asian="bold" style:font-weight-complex="bold"/>
    </style:style>
    <style:style style:name="P767" style:parent-style-name="Default" style:family="paragraph">
      <style:paragraph-properties fo:margin-top="0.0833in" fo:margin-bottom="0.0833in" fo:line-height="0.2083in"/>
    </style:style>
    <style:style style:name="T768" style:parent-style-name="Domyślnaczcionkaakapitu" style:family="text">
      <style:text-properties fo:font-weight="bold" style:font-weight-asian="bold" style:font-weight-complex="bold"/>
    </style:style>
    <style:style style:name="TableRow769" style:family="table-row">
      <style:table-row-properties style:min-row-height="0.1381in" style:use-optimal-row-height="false"/>
    </style:style>
    <style:style style:name="TableCell770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771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P772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773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774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TableCell775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776" style:parent-style-name="Default" style:family="paragraph">
      <style:paragraph-properties fo:margin-top="0.0833in" fo:line-height="0.2083in"/>
    </style:style>
    <style:style style:name="P777" style:parent-style-name="Default" style:family="paragraph">
      <style:paragraph-properties fo:margin-top="0.0833in" fo:line-height="0.2083in"/>
    </style:style>
    <style:style style:name="TableCell778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top="0.0833in" fo:line-height="0.2083in"/>
    </style:style>
    <style:style style:name="T78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81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78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83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78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785" style:parent-style-name="Normalny" style:family="paragraph">
      <style:paragraph-properties fo:margin-top="0.0833in" fo:line-height="0.2083in"/>
    </style:style>
    <style:style style:name="T7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88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790" style:parent-style-name="Normalny" style:family="paragraph">
      <style:paragraph-properties fo:margin-bottom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791" style:parent-style-name="Normalny" style:family="paragraph">
      <style:paragraph-properties fo:margin-top="0.0833in" fo:line-height="0.2083in"/>
      <style:text-properties style:font-name="Arial" style:font-name-complex="Arial" fo:font-size="12pt" style:font-size-asian="12pt" style:font-size-complex="12pt"/>
    </style:style>
    <style:style style:name="P792" style:parent-style-name="Normalny" style:family="paragraph">
      <style:paragraph-properties fo:line-height="0.2083in"/>
    </style:style>
    <style:style style:name="T7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94" style:parent-style-name="Normalny" style:family="paragraph">
      <style:paragraph-properties fo:line-heigh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795" style:parent-style-name="Normalny" style:family="paragraph">
      <style:paragraph-properties fo:line-height="0.2083in"/>
      <style:text-properties style:font-name="Arial" style:font-name-complex="Arial" fo:font-size="12pt" style:font-size-asian="12pt" style:font-size-complex="12pt"/>
    </style:style>
    <style:style style:name="P796" style:parent-style-name="Normalny" style:family="paragraph">
      <style:paragraph-properties fo:line-height="0.2083in"/>
      <style:text-properties style:font-name="Arial" style:font-name-complex="Arial" fo:font-size="12pt" style:font-size-asian="12pt" style:font-size-complex="12pt"/>
    </style:style>
    <style:style style:name="P797" style:parent-style-name="Normalny" style:family="paragraph">
      <style:paragraph-properties fo:line-height="0.2083in"/>
      <style:text-properties style:font-name="Arial" style:font-name-complex="Arial" fo:font-size="12pt" style:font-size-asian="12pt" style:font-size-complex="12pt"/>
    </style:style>
    <style:style style:name="P798" style:parent-style-name="Default" style:family="paragraph">
      <style:paragraph-properties fo:margin-bottom="0.0833in" fo:line-height="0.2083in"/>
      <style:text-properties fo:font-weight="bold" style:font-weight-asian="bold" style:font-weight-complex="bold"/>
    </style:style>
    <style:style style:name="P799" style:parent-style-name="Default" style:family="paragraph">
      <style:paragraph-properties fo:margin-bottom="0.0833in" fo:line-height="0.2083in"/>
      <style:text-properties fo:font-weight="bold" style:font-weight-asian="bold" style:font-weight-complex="bold"/>
    </style:style>
    <style:style style:name="P800" style:parent-style-name="Default" style:family="paragraph">
      <style:paragraph-properties fo:margin-bottom="0.0833in" fo:line-height="0.2083in"/>
      <style:text-properties style:use-window-font-color="true" style:language-asian="en" style:country-asian="US"/>
    </style:style>
    <style:style style:name="P801" style:parent-style-name="Default" style:family="paragraph">
      <style:paragraph-properties fo:margin-bottom="0.0833in" fo:line-height="0.2083in"/>
    </style:style>
    <style:style style:name="T802" style:parent-style-name="Domyślnaczcionkaakapitu" style:family="text">
      <style:text-properties fo:font-weight="bold" style:font-weight-asian="bold" style:font-weight-complex="bold"/>
    </style:style>
    <style:style style:name="P803" style:parent-style-name="Normalny" style:family="paragraph">
      <style:paragraph-properties fo:margin-top="0.0833in" fo:line-height="0.2083in"/>
    </style:style>
    <style:style style:name="T80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5" style:parent-style-name="Hiperłącze" style:family="text">
      <style:text-properties style:font-name="Arial" style:font-name-complex="Arial" fo:font-size="12pt" style:font-size-asian="12pt" style:font-size-complex="12pt"/>
    </style:style>
    <style:style style:name="TableCell806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807" style:parent-style-name="Default" style:family="paragraph">
      <style:paragraph-properties fo:margin-top="0.0833in" fo:margin-bottom="0.0833in" fo:line-height="0.2083in"/>
    </style:style>
    <style:style style:name="P808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809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810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8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8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14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15" style:parent-style-name="Normalny" style:family="paragraph">
      <style:paragraph-properties style:text-autospace="none" fo:margin-bottom="0.0833in" fo:line-height="0.2083in" fo:margin-left="0.1513in" fo:text-indent="-0.1513in">
        <style:tab-stops/>
      </style:paragraph-properties>
    </style:style>
    <style:style style:name="T8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17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818" style:parent-style-name="Default" style:family="paragraph">
      <style:paragraph-properties fo:margin-top="0.0833in" fo:margin-bottom="0.0833in" fo:line-height="0.2083in" fo:margin-left="0.2638in" fo:text-indent="-0.1972in">
        <style:tab-stops/>
      </style:paragraph-properties>
    </style:style>
    <style:style style:name="P819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820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P821" style:parent-style-name="Default" style:family="paragraph">
      <style:paragraph-properties fo:margin-bottom="0.0833in" fo:line-height="0.2083in" fo:margin-left="0.2638in" fo:text-indent="-0.1965in">
        <style:tab-stops/>
      </style:paragraph-properties>
    </style:style>
    <style:style style:name="TableCell822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823" style:parent-style-name="Default" style:family="paragraph">
      <style:paragraph-properties fo:margin-top="0.0833in" fo:margin-bottom="0.0833in" fo:line-height="0.2083in"/>
      <style:text-properties fo:font-weight="bold" style:font-weight-asian="bold" style:font-weight-complex="bold"/>
    </style:style>
    <style:style style:name="P824" style:parent-style-name="Default" style:family="paragraph">
      <style:paragraph-properties fo:margin-bottom="0.0833in" fo:line-height="0.2083in"/>
    </style:style>
    <style:style style:name="P825" style:parent-style-name="Default" style:family="paragraph">
      <style:paragraph-properties fo:margin-bottom="0.0833in" fo:line-height="0.2083in"/>
    </style:style>
    <style:style style:name="P826" style:parent-style-name="Default" style:family="paragraph">
      <style:paragraph-properties fo:margin-bottom="0.0833in" fo:line-height="0.2083in"/>
      <style:text-properties fo:font-weight="bold" style:font-weight-asian="bold" style:font-weight-complex="bold"/>
    </style:style>
    <style:style style:name="P827" style:parent-style-name="Default" style:family="paragraph">
      <style:paragraph-properties fo:margin-bottom="0.0833in" fo:line-height="0.2083in"/>
      <style:text-properties style:use-window-font-color="true" style:language-asian="en" style:country-asian="US"/>
    </style:style>
    <style:style style:name="P828" style:parent-style-name="Default" style:family="paragraph">
      <style:paragraph-properties fo:margin-bottom="0.0833in" fo:line-height="0.2083in"/>
    </style:style>
    <style:style style:name="T829" style:parent-style-name="Domyślnaczcionkaakapitu" style:family="text">
      <style:text-properties fo:font-weight="bold" style:font-weight-asian="bold" style:font-weight-complex="bold"/>
    </style:style>
    <style:style style:name="P830" style:parent-style-name="Default" style:family="paragraph">
      <style:paragraph-properties fo:margin-top="0.0833in" fo:margin-bottom="0.0833in" fo:line-height="0.2083in"/>
    </style:style>
    <style:style style:name="T831" style:parent-style-name="Domyślnaczcionkaakapitu" style:family="text">
      <style:text-properties fo:font-weight="bold" style:font-weight-asian="bold" style:font-weight-complex="bold"/>
    </style:style>
    <style:style style:name="TableRow832" style:family="table-row">
      <style:table-row-properties style:min-row-height="0.1381in" style:use-optimal-row-height="false"/>
    </style:style>
    <style:style style:name="TableCell833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834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P835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836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P837" style:parent-style-name="Default" style:family="paragraph">
      <style:paragraph-properties fo:line-height="0.2083in"/>
      <style:text-properties fo:font-weight="bold" style:font-weight-asian="bold" style:font-weight-complex="bold"/>
    </style:style>
    <style:style style:name="TableCell838" style:family="table-cell">
      <style:table-cell-properties fo:border="0.0034in solid #666666" style:writing-mode="lr-tb" fo:padding-top="0in" fo:padding-left="0.075in" fo:padding-bottom="0in" fo:padding-right="0.075in"/>
    </style:style>
    <style:style style:name="P839" style:parent-style-name="Default" style:family="paragraph">
      <style:paragraph-properties fo:margin-top="0.0833in" fo:line-height="0.2083in"/>
    </style:style>
    <style:style style:name="P840" style:parent-style-name="Default" style:family="paragraph">
      <style:paragraph-properties fo:margin-top="0.0833in" fo:line-height="0.2083in"/>
    </style:style>
    <style:style style:name="TableCell841" style:family="table-cell">
      <style:table-cell-properties fo:border="0.0034in solid #666666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margin-top="0.0833in" fo:line-height="0.2083in"/>
    </style:style>
    <style:style style:name="T84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44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84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46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84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848" style:parent-style-name="Normalny" style:family="paragraph">
      <style:paragraph-properties style:text-autospace="none" fo:line-height="0.2083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P849" style:parent-style-name="Normalny" style:family="paragraph">
      <style:paragraph-properties fo:margin-top="0.0833in" fo:line-height="0.2083in"/>
    </style:style>
    <style:style style:name="T8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52" style:family="table-cell">
      <style:table-cell-properties fo:border="0.0034in solid #666666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854" style:parent-style-name="Normalny" style:family="paragraph">
      <style:paragraph-properties fo:margin-bottom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855" style:parent-style-name="Normalny" style:family="paragraph">
      <style:paragraph-properties fo:margin-top="0.0833in" fo:line-height="0.2083in"/>
      <style:text-properties style:font-name="Arial" style:font-name-complex="Arial" fo:font-size="12pt" style:font-size-asian="12pt" style:font-size-complex="12pt"/>
    </style:style>
    <style:style style:name="P856" style:parent-style-name="Normalny" style:family="paragraph">
      <style:paragraph-properties fo:line-height="0.2083in"/>
    </style:style>
    <style:style style:name="T8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58" style:parent-style-name="Normalny" style:family="paragraph">
      <style:paragraph-properties fo:line-heigh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859" style:parent-style-name="Normalny" style:family="paragraph">
      <style:paragraph-properties fo:line-heigh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860" style:parent-style-name="Normalny" style:family="paragraph">
      <style:paragraph-properties fo:line-height="0.2083in"/>
      <style:text-properties style:font-name="Arial" style:font-name-complex="Arial" style:font-weight-complex="bold" fo:font-size="12pt" style:font-size-asian="12pt" style:font-size-complex="12pt"/>
    </style:style>
    <style:style style:name="P861" style:parent-style-name="Normalny" style:family="paragraph">
      <style:paragraph-properties fo:line-height="0.2083in"/>
      <style:text-properties style:font-name="Arial" style:font-name-complex="Arial" style:font-weight-complex="bold" fo:font-size="12pt" style:font-size-asian="12pt" style:font-size-complex="12pt"/>
    </style:style>
    <style:style style:name="P862" style:parent-style-name="Normalny" style:family="paragraph">
      <style:paragraph-properties fo:line-height="0.2083in"/>
    </style:style>
    <style:style style:name="T8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865" style:parent-style-name="Default" style:family="paragraph">
      <style:paragraph-properties fo:margin-bottom="0.0833in" fo:line-height="0.2083in"/>
      <style:text-properties fo:font-weight="bold" style:font-weight-asian="bold" style:font-weight-complex="bold"/>
    </style:style>
    <style:style style:name="P866" style:parent-style-name="Default" style:family="paragraph">
      <style:paragraph-properties fo:margin-bottom="0.0833in" fo:line-height="0.2083in"/>
      <style:text-properties style:use-window-font-color="true" style:language-asian="en" style:country-asian="US"/>
    </style:style>
    <style:style style:name="P867" style:parent-style-name="Default" style:family="paragraph">
      <style:paragraph-properties fo:margin-bottom="0.0833in" fo:line-height="0.2083in"/>
    </style:style>
    <style:style style:name="T868" style:parent-style-name="Domyślnaczcionkaakapitu" style:family="text">
      <style:text-properties fo:font-weight="bold" style:font-weight-asian="bold" style:font-weight-complex="bold"/>
    </style:style>
    <style:style style:name="P869" style:parent-style-name="Normalny" style:family="paragraph">
      <style:paragraph-properties fo:margin-top="0.0833in" fo:line-height="0.2083in"/>
    </style:style>
    <style:style style:name="T87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1" style:parent-style-name="Hiperłącze" style:family="text">
      <style:text-properties style:font-name="Arial" style:font-name-complex="Arial" fo:font-size="12pt" style:font-size-asian="12pt" style:font-size-complex="12pt"/>
    </style:style>
    <style:style style:name="TableCell872" style:family="table-cell">
      <style:table-cell-properties fo:border="0.0034in solid #666666" style:writing-mode="lr-tb" fo:padding-top="0in" fo:padding-left="0.075in" fo:padding-bottom="0in" fo:padding-right="0.075in"/>
    </style:style>
    <style:style style:name="P873" style:parent-style-name="Default" style:family="paragraph">
      <style:paragraph-properties fo:margin-top="0.0833in" fo:margin-bottom="0.0833in" fo:line-height="0.2083in"/>
    </style:style>
    <style:style style:name="P874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875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876" style:parent-style-name="Default" style:family="paragraph">
      <style:paragraph-properties fo:margin-bottom="0.0833in" fo:line-height="0.2083in" fo:margin-left="0.1513in" fo:text-indent="-0.1513in">
        <style:tab-stops/>
      </style:paragraph-properties>
    </style:style>
    <style:style style:name="P877" style:parent-style-name="Default" style:family="paragraph">
      <style:paragraph-properties fo:margin-bottom="0.0833in" fo:line-height="0.2083in" fo:margin-left="0.1493in" fo:text-indent="-0.1493in">
        <style:tab-stops/>
      </style:paragraph-properties>
    </style:style>
    <style:style style:name="P878" style:parent-style-name="Default" style:family="paragraph">
      <style:paragraph-properties fo:margin-bottom="0.0833in" fo:line-height="0.2083in" fo:margin-left="0.1493in" fo:text-indent="-0.1493in">
        <style:tab-stops/>
      </style:paragraph-properties>
    </style:style>
    <style:style style:name="P879" style:parent-style-name="Default" style:family="paragraph">
      <style:paragraph-properties fo:margin-bottom="0.0833in" fo:line-height="0.2083in" fo:margin-left="0.1493in" fo:text-indent="-0.1493in">
        <style:tab-stops/>
      </style:paragraph-properties>
    </style:style>
    <style:style style:name="P880" style:parent-style-name="Default" style:family="paragraph">
      <style:paragraph-properties fo:margin-bottom="0.0833in" fo:line-height="0.2083in" fo:margin-left="0.1493in" fo:text-indent="-0.1493in">
        <style:tab-stops/>
      </style:paragraph-properties>
    </style:style>
    <style:style style:name="TableCell881" style:family="table-cell">
      <style:table-cell-properties fo:border="0.0034in solid #666666" style:writing-mode="lr-tb" fo:padding-top="0in" fo:padding-left="0.075in" fo:padding-bottom="0in" fo:padding-right="0.075in"/>
    </style:style>
    <style:style style:name="P882" style:parent-style-name="Default" style:family="paragraph">
      <style:paragraph-properties fo:margin-top="0.0833in" fo:margin-bottom="0.0833in" fo:line-height="0.2083in" fo:margin-left="0.2638in" fo:text-indent="-0.1972in">
        <style:tab-stops/>
      </style:paragraph-properties>
    </style:style>
    <style:style style:name="TableCell883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884" style:parent-style-name="Default" style:family="paragraph">
      <style:paragraph-properties fo:margin-top="0.0833in" fo:margin-bottom="0.0833in" fo:line-height="0.2083in"/>
      <style:text-properties fo:font-weight="bold" style:font-weight-asian="bold" style:font-weight-complex="bold"/>
    </style:style>
    <style:style style:name="P885" style:parent-style-name="Default" style:family="paragraph">
      <style:paragraph-properties fo:margin-top="0.0833in" fo:margin-bottom="0.0833in" fo:line-height="0.2083in"/>
    </style:style>
    <style:style style:name="P886" style:parent-style-name="Default" style:family="paragraph">
      <style:paragraph-properties fo:margin-bottom="0.0833in" fo:line-height="0.2083in"/>
    </style:style>
    <style:style style:name="P887" style:parent-style-name="Default" style:family="paragraph">
      <style:paragraph-properties fo:margin-bottom="0.0833in" fo:line-height="0.2083in"/>
      <style:text-properties fo:font-weight="bold" style:font-weight-asian="bold" style:font-weight-complex="bold"/>
    </style:style>
    <style:style style:name="P888" style:parent-style-name="Default" style:family="paragraph">
      <style:paragraph-properties fo:margin-bottom="0.0833in" fo:line-height="0.2083in"/>
      <style:text-properties style:use-window-font-color="true" style:language-asian="en" style:country-asian="US"/>
    </style:style>
    <style:style style:name="P889" style:parent-style-name="Default" style:family="paragraph">
      <style:paragraph-properties fo:margin-bottom="0.0833in" fo:line-height="0.2083in"/>
    </style:style>
    <style:style style:name="T890" style:parent-style-name="Domyślnaczcionkaakapitu" style:family="text">
      <style:text-properties fo:font-weight="bold" style:font-weight-asian="bold" style:font-weight-complex="bold"/>
    </style:style>
    <style:style style:name="P891" style:parent-style-name="Default" style:family="paragraph">
      <style:paragraph-properties fo:margin-top="0.0833in" fo:margin-bottom="0.0833in" fo:line-height="0.2083in"/>
    </style:style>
    <style:style style:name="T892" style:parent-style-name="Domyślnaczcionkaakapitu" style:family="text">
      <style:text-properties fo:font-weight="bold" style:font-weight-asian="bold" style:font-weight-complex="bold"/>
    </style:style>
    <style:style style:name="TableRow893" style:family="table-row">
      <style:table-row-properties style:min-row-height="0.1381in" style:use-optimal-row-height="false"/>
    </style:style>
    <style:style style:name="TableCell894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895" style:parent-style-name="Normalny" style:family="paragraph">
      <style:paragraph-properties style:text-autospace="none" fo:margin-top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96" style:parent-style-name="Normalny" style:family="paragraph">
      <style:paragraph-properties fo:line-height="0.208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97" style:parent-style-name="Normalny" style:family="paragraph">
      <style:paragraph-properties fo:line-height="0.2083in" fo:margin-left="0.04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98" style:parent-style-name="Default" style:family="paragraph">
      <style:paragraph-properties fo:margin-top="0.0833in" fo:line-height="0.2083in"/>
      <style:text-properties fo:font-weight="bold" style:font-weight-asian="bold" style:font-weight-complex="bold"/>
    </style:style>
    <style:style style:name="TableCell899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900" style:parent-style-name="Default" style:family="paragraph">
      <style:paragraph-properties fo:margin-top="0.0833in" fo:line-height="0.2083in"/>
    </style:style>
    <style:style style:name="TableCell901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top="0.0833in" fo:line-height="0.2083in"/>
    </style:style>
    <style:style style:name="T903" style:parent-style-name="Domyślnaczcionkaakapitu" style:family="text">
      <style:text-properties style:font-name="Arial" style:font-name-complex="Arial" fo:color="#000000" fo:font-size="12pt" style:font-size-asian="12pt"/>
    </style:style>
    <style:style style:name="T90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05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90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07" style:parent-style-name="Domyślnaczcionkaakapitu" style:family="text">
      <style:text-properties style:font-name="Arial" style:font-name-complex="Arial" fo:color="#000000" fo:font-size="12pt" style:font-size-asian="12pt"/>
    </style:style>
    <style:style style:name="T90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909" style:parent-style-name="Normalny" style:family="paragraph">
      <style:paragraph-properties fo:margin-top="0.0833in" fo:line-height="0.2083in"/>
      <style:text-properties style:font-name="Arial" style:font-name-complex="Arial" fo:color="#000000" fo:font-size="12pt" style:font-size-asian="12pt" style:font-size-complex="12pt"/>
    </style:style>
    <style:style style:name="P910" style:parent-style-name="Normalny" style:family="paragraph">
      <style:paragraph-properties style:text-autospace="none" fo:line-height="0.2083in"/>
    </style:style>
    <style:style style:name="T9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912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913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P914" style:parent-style-name="Normalny" style:family="paragraph">
      <style:paragraph-properties fo:line-height="0.2083in"/>
      <style:text-properties style:font-name="Arial" style:font-name-complex="Arial" fo:color="#000000" fo:font-size="12pt" style:font-size-asian="12pt" style:font-size-complex="12pt"/>
    </style:style>
    <style:style style:name="P915" style:parent-style-name="Normalny" style:family="paragraph">
      <style:paragraph-properties fo:line-height="0.2083in"/>
    </style:style>
    <style:style style:name="T9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917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918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P919" style:parent-style-name="Normalny" style:family="paragraph">
      <style:paragraph-properties fo:margin-top="0.0833in" fo:line-height="0.2083in"/>
      <style:text-properties style:font-name="Arial" style:font-name-complex="Arial" fo:color="#000000" fo:font-size="12pt" style:font-size-asian="12pt" style:font-size-complex="12pt"/>
    </style:style>
    <style:style style:name="TableCell920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922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923" style:parent-style-name="Normalny" style:family="paragraph">
      <style:paragraph-properties fo:line-height="0.2083in"/>
      <style:text-properties style:font-name="Arial" style:font-name-complex="Arial" fo:color="#000000" fo:font-size="12pt" style:font-size-asian="12pt" style:font-size-complex="12pt"/>
    </style:style>
    <style:style style:name="P924" style:parent-style-name="Normalny" style:family="paragraph">
      <style:paragraph-properties fo:margin-bottom="0.0833in" fo:line-heigh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925" style:parent-style-name="Normalny" style:family="paragraph">
      <style:paragraph-properties fo:margin-bottom="0.0833in" fo:line-height="0.2083in"/>
    </style:style>
    <style:style style:name="T926" style:parent-style-name="textstyle4" style:family="text">
      <style:text-properties style:font-name="Arial" style:font-name-complex="Arial" fo:font-size="12pt" style:font-size-asian="12pt" style:font-size-complex="12pt"/>
    </style:style>
    <style:style style:name="P927" style:parent-style-name="Normalny" style:family="paragraph">
      <style:paragraph-properties fo:margin-bottom="0.0833in" fo:line-height="0.2083in"/>
    </style:style>
    <style:style style:name="T92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29" style:parent-style-name="textstyle4" style:family="text">
      <style:text-properties style:font-name="Arial" style:font-name-complex="Arial" fo:font-size="12pt" style:font-size-asian="12pt" style:font-size-complex="12pt"/>
    </style:style>
    <style:style style:name="P930" style:parent-style-name="Normalny" style:family="paragraph">
      <style:paragraph-properties fo:margin-top="0.0833in" fo:line-height="0.2083in"/>
    </style:style>
    <style:style style:name="T9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93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933" style:parent-style-name="Normalny" style:family="paragraph">
      <style:paragraph-properties fo:line-heigh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34" style:parent-style-name="Normalny" style:family="paragraph">
      <style:paragraph-properties fo:line-height="0.2083in"/>
    </style:style>
    <style:style style:name="T93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3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37" style:parent-style-name="Hiperłącze" style:family="text">
      <style:text-properties style:font-name="Arial" style:font-name-complex="Arial" fo:font-size="12pt" style:font-size-asian="12pt" style:font-size-complex="12pt"/>
    </style:style>
    <style:style style:name="P938" style:parent-style-name="Normalny" style:family="paragraph">
      <style:paragraph-properties fo:margin-top="0.0833in" fo:line-height="0.2083in"/>
    </style:style>
    <style:style style:name="T93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4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4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42" style:parent-style-name="Hiperłącze" style:family="text">
      <style:text-properties style:font-name="Arial" style:font-name-complex="Arial" fo:font-size="12pt" style:font-size-asian="12pt" style:font-size-complex="12pt"/>
    </style:style>
    <style:style style:name="P943" style:parent-style-name="Normalny" style:family="paragraph">
      <style:paragraph-properties fo:line-height="0.2083in"/>
      <style:text-properties style:font-name="Arial" style:font-name-complex="Arial" fo:color="#000000" fo:font-size="12pt" style:font-size-asian="12pt" style:font-size-complex="12pt" fo:language="en" fo:country="US"/>
    </style:style>
    <style:style style:name="P944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TableCell945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margin-top="0.0833in" fo:margin-bottom="0.0833in" fo:line-height="0.2083in"/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P947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48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49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50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51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52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53" style:parent-style-name="Akapitzlistą" style:family="paragraph">
      <style:paragraph-properties fo:margin-bottom="0.0833in" fo:line-height="0.2083in" fo:margin-left="0.177in" fo:text-indent="-0.1513in">
        <style:tab-stops/>
      </style:paragraph-properties>
    </style:style>
    <style:style style:name="T9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55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956" style:parent-style-name="Akapitzlistą" style:family="paragraph">
      <style:paragraph-properties fo:margin-top="0.0833in" fo:margin-bottom="0.0833in" fo:line-height="0.2083in" fo:margin-left="0.1888in" fo:text-indent="-0.149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57" style:parent-style-name="Akapitzlistą" style:family="paragraph">
      <style:paragraph-properties fo:margin-bottom="0.0833in" fo:line-height="0.2083in" fo:margin-left="0.1888in" fo:text-indent="-0.149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58" style:parent-style-name="Akapitzlistą" style:family="paragraph">
      <style:paragraph-properties fo:margin-bottom="0.0833in" fo:line-height="0.2083in" fo:margin-left="0.1888in" fo:text-indent="-0.149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59" style:parent-style-name="Akapitzlistą" style:family="paragraph">
      <style:paragraph-properties fo:margin-bottom="0.0833in" fo:line-height="0.2083in" fo:margin-left="0.1888in" fo:text-indent="-0.149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60" style:parent-style-name="Akapitzlistą" style:family="paragraph">
      <style:paragraph-properties fo:margin-bottom="0.0833in" fo:line-height="0.2083in" fo:margin-left="0.1888in" fo:text-indent="-0.149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961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63" style:parent-style-name="Normalny" style:family="paragraph">
      <style:paragraph-properties fo:margin-top="0.0833in" fo:line-height="0.2083in"/>
      <style:text-properties style:font-name="Arial" style:font-name-complex="Arial" fo:color="#000000" fo:font-size="12pt" style:font-size-asian="12pt" style:font-size-complex="12pt"/>
    </style:style>
    <style:style style:name="P964" style:parent-style-name="Normalny" style:family="paragraph">
      <style:paragraph-properties fo:margin-top="0.0833in" fo:line-height="0.2083in"/>
      <style:text-properties style:font-name="Arial" style:font-name-complex="Arial" fo:color="#000000" fo:font-size="12pt" style:font-size-asian="12pt" style:font-size-complex="12pt"/>
    </style:style>
    <style:style style:name="P965" style:parent-style-name="Normalny" style:family="paragraph">
      <style:paragraph-properties fo:margin-top="0.0833in" fo:line-height="0.2083in"/>
    </style:style>
    <style:style style:name="T9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96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968" style:parent-style-name="Normalny" style:family="paragraph">
      <style:paragraph-properties fo:margin-top="0.0833in" fo:line-height="0.2083in"/>
    </style:style>
    <style:style style:name="T96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7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71" style:parent-style-name="Hiperłącze" style:family="text">
      <style:text-properties style:font-name="Arial" style:font-name-complex="Arial" fo:font-size="12pt" style:font-size-asian="12pt" style:font-size-complex="12pt"/>
    </style:style>
    <style:style style:name="T97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973" style:parent-style-name="Normalny" style:family="paragraph">
      <style:paragraph-properties fo:margin-top="0.0833in" fo:line-height="0.2083in"/>
    </style:style>
    <style:style style:name="T97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7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7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77" style:parent-style-name="Hiperłącze" style:family="text">
      <style:text-properties style:font-name="Arial" style:font-name-complex="Arial" fo:font-size="12pt" style:font-size-asian="12pt" style:font-size-complex="12pt"/>
    </style:style>
    <style:style style:name="P978" style:parent-style-name="Default" style:family="paragraph">
      <style:paragraph-properties fo:margin-top="0.0833in" fo:margin-bottom="0.0833in" fo:line-height="0.2083in"/>
    </style:style>
    <style:style style:name="TableRow979" style:family="table-row">
      <style:table-row-properties style:min-row-height="0.1381in" style:use-optimal-row-height="false"/>
    </style:style>
    <style:style style:name="TableCell980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82" style:parent-style-name="Normalny" style:family="paragraph">
      <style:paragraph-properties fo:line-height="0.208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83" style:parent-style-name="Normalny" style:family="paragraph">
      <style:paragraph-properties fo:line-height="0.2083in" fo:margin-left="0.04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84" style:parent-style-name="Normalny" style:family="paragraph">
      <style:paragraph-properties style:text-autospace="none" fo:margin-top="0.0833in" fo:line-height="0.2083in"/>
    </style:style>
    <style:style style:name="T9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6" style:family="table-cell">
      <style:table-cell-properties fo:border="0.0034in solid #666666" style:writing-mode="lr-tb" fo:padding-top="0in" fo:padding-left="0.075in" fo:padding-bottom="0in" fo:padding-right="0.075in"/>
    </style:style>
    <style:style style:name="P987" style:parent-style-name="Default" style:family="paragraph">
      <style:paragraph-properties fo:margin-top="0.0833in" fo:line-height="0.2083in"/>
    </style:style>
    <style:style style:name="TableCell988" style:family="table-cell">
      <style:table-cell-properties fo:border="0.0034in solid #666666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margin-top="0.0833in" fo:line-height="0.2083in"/>
    </style:style>
    <style:style style:name="T990" style:parent-style-name="Domyślnaczcionkaakapitu" style:family="text">
      <style:text-properties style:font-name="Arial" style:font-name-complex="Arial" fo:color="#000000" fo:font-size="12pt" style:font-size-asian="12pt"/>
    </style:style>
    <style:style style:name="T99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92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99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94" style:parent-style-name="Domyślnaczcionkaakapitu" style:family="text">
      <style:text-properties style:font-name="Arial" style:font-name-complex="Arial" fo:color="#000000" fo:font-size="12pt" style:font-size-asian="12pt"/>
    </style:style>
    <style:style style:name="T995" style:parent-style-name="Domyślnaczcionkaakapitu" style:family="text">
      <style:text-properties style:font-name="Arial" style:font-name-complex="Arial" fo:color="#000000" fo:font-size="12pt" style:font-size-asian="12pt"/>
    </style:style>
    <style:style style:name="T99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997" style:parent-style-name="Normalny" style:family="paragraph">
      <style:paragraph-properties fo:margin-top="0.0833in" fo:line-height="0.2083in"/>
      <style:text-properties style:font-name="Arial" style:font-name-complex="Arial" fo:color="#000000" fo:font-size="12pt" style:font-size-asian="12pt" style:font-size-complex="12pt"/>
    </style:style>
    <style:style style:name="P998" style:parent-style-name="Normalny" style:family="paragraph">
      <style:paragraph-properties style:text-autospace="none" fo:line-height="0.2083in"/>
    </style:style>
    <style:style style:name="T9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10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01" style:parent-style-name="Normalny" style:family="paragraph">
      <style:paragraph-properties fo:line-height="0.2083in"/>
      <style:text-properties style:font-name="Arial" style:font-name-complex="Arial" fo:color="#000000" fo:font-size="12pt" style:font-size-asian="12pt" style:font-size-complex="12pt"/>
    </style:style>
    <style:style style:name="P1002" style:parent-style-name="Normalny" style:family="paragraph">
      <style:paragraph-properties fo:margin-bottom="0.0833in" fo:line-height="0.2083in"/>
    </style:style>
    <style:style style:name="T10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1004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TableCell1005" style:family="table-cell">
      <style:table-cell-properties fo:border="0.0034in solid #666666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1007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1008" style:parent-style-name="Normalny" style:family="paragraph">
      <style:paragraph-properties fo:line-height="0.2083in"/>
    </style:style>
    <style:style style:name="T100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1010" style:parent-style-name="Normalny" style:family="paragraph">
      <style:paragraph-properties fo:line-height="0.2083in"/>
      <style:text-properties style:font-name="Arial" style:font-name-complex="Arial" fo:color="#000000" fo:font-size="12pt" style:font-size-asian="12pt" style:font-size-complex="12pt"/>
    </style:style>
    <style:style style:name="P1011" style:parent-style-name="Normalny" style:family="paragraph">
      <style:paragraph-properties fo:margin-bottom="0.0833in" fo:line-height="0.2083in"/>
    </style:style>
    <style:style style:name="T101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15" style:parent-style-name="Normalny" style:family="paragraph">
      <style:paragraph-properties fo:margin-bottom="0.0833in" fo:line-height="0.2083in"/>
    </style:style>
    <style:style style:name="T10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17" style:parent-style-name="Normalny" style:family="paragraph">
      <style:paragraph-properties fo:margin-top="0.0833in" fo:line-height="0.2083in"/>
    </style:style>
    <style:style style:name="T10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101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020" style:parent-style-name="Normalny" style:family="paragraph">
      <style:paragraph-properties fo:margin-top="0.0833in" fo:line-height="0.2083in"/>
    </style:style>
    <style:style style:name="T102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2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23" style:parent-style-name="Hiperłącze" style:family="text">
      <style:text-properties style:font-name="Arial" style:font-name-complex="Arial" fo:font-size="12pt" style:font-size-asian="12pt" style:font-size-complex="12pt"/>
    </style:style>
    <style:style style:name="P1024" style:parent-style-name="Normalny" style:family="paragraph">
      <style:paragraph-properties fo:margin-top="0.0833in" fo:line-height="0.2083in"/>
    </style:style>
    <style:style style:name="T102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2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2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28" style:parent-style-name="Hiperłącze" style:family="text">
      <style:text-properties style:font-name="Arial" style:font-name-complex="Arial" fo:font-size="12pt" style:font-size-asian="12pt" style:font-size-complex="12pt"/>
    </style:style>
    <style:style style:name="TableCell1029" style:family="table-cell">
      <style:table-cell-properties fo:border="0.0034in solid #666666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margin-top="0.0833in" fo:margin-bottom="0.0833in" fo:line-height="0.2083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31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032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033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034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035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6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7" style:parent-style-name="Akapitzlistą" style:family="paragraph">
      <style:paragraph-properties fo:margin-bottom="0.0833in" fo:line-height="0.2083in" fo:margin-left="0.177in" fo:text-indent="-0.1513in">
        <style:tab-stops/>
      </style:paragraph-properties>
    </style:style>
    <style:style style:name="T10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39" style:parent-style-name="Akapitzlistą" style:family="paragraph">
      <style:paragraph-properties fo:margin-top="0.0833in" fo:margin-bottom="0.0833in" fo:line-height="0.2083in" fo:margin-left="0.177in" fo:text-indent="-0.1513in">
        <style:tab-stops/>
      </style:paragraph-properties>
    </style:style>
    <style:style style:name="T10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041" style:family="table-cell">
      <style:table-cell-properties fo:border="0.0034in solid #666666" style:writing-mode="lr-tb" fo:padding-top="0in" fo:padding-left="0.075in" fo:padding-bottom="0in" fo:padding-right="0.075in"/>
    </style:style>
    <style:style style:name="P1042" style:parent-style-name="Akapitzlistą" style:family="paragraph">
      <style:paragraph-properties fo:margin-top="0.0833in" fo:line-height="0.2083in" fo:margin-left="0.1909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043" style:parent-style-name="Akapitzlistą" style:family="paragraph">
      <style:paragraph-properties fo:margin-top="0.0833in" fo:line-height="0.2083in" fo:margin-left="0.1909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044" style:parent-style-name="Akapitzlistą" style:family="paragraph">
      <style:paragraph-properties fo:margin-top="0.0833in" fo:line-height="0.2083in" fo:margin-left="0.1909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045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47" style:parent-style-name="Normalny" style:family="paragraph">
      <style:paragraph-properties fo:margin-top="0.0833in" fo:line-height="0.2083in"/>
      <style:text-properties style:font-name="Arial" style:font-name-complex="Arial" fo:color="#000000" fo:font-size="12pt" style:font-size-asian="12pt" style:font-size-complex="12pt"/>
    </style:style>
    <style:style style:name="P1048" style:parent-style-name="Normalny" style:family="paragraph">
      <style:paragraph-properties fo:margin-top="0.0833in" fo:line-height="0.2083in"/>
      <style:text-properties style:font-name="Arial" style:font-name-complex="Arial" fo:color="#000000" fo:font-size="12pt" style:font-size-asian="12pt" style:font-size-complex="12pt"/>
    </style:style>
    <style:style style:name="P1049" style:parent-style-name="Normalny" style:family="paragraph">
      <style:paragraph-properties fo:margin-top="0.0833in" fo:line-height="0.2083in"/>
    </style:style>
    <style:style style:name="T10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105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052" style:parent-style-name="Normalny" style:family="paragraph">
      <style:paragraph-properties fo:margin-top="0.0833in" fo:line-height="0.2083in"/>
    </style:style>
    <style:style style:name="T1053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5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55" style:parent-style-name="Hiperłącze" style:family="text">
      <style:text-properties style:font-name="Arial" style:font-name-complex="Arial" fo:font-size="12pt" style:font-size-asian="12pt" style:font-size-complex="12pt"/>
    </style:style>
    <style:style style:name="P1056" style:parent-style-name="Normalny" style:family="paragraph">
      <style:paragraph-properties fo:margin-top="0.0833in" fo:line-height="0.2083in"/>
    </style:style>
    <style:style style:name="T105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5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5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60" style:parent-style-name="Hiperłącze" style:family="text">
      <style:text-properties style:font-name="Arial" style:font-name-complex="Arial" fo:font-size="12pt" style:font-size-asian="12pt" style:font-size-complex="12pt"/>
    </style:style>
    <style:style style:name="P1061" style:parent-style-name="Normalny" style:family="paragraph">
      <style:paragraph-properties fo:margin-bottom="0.0833in" fo:line-height="0.2083in"/>
      <style:text-properties style:font-name="Arial" style:font-name-complex="Arial" fo:font-size="12pt" style:font-size-asian="12pt" style:font-size-complex="12pt"/>
    </style:style>
    <style:style style:name="P1062" style:parent-style-name="Normalny" style:family="paragraph">
      <style:paragraph-properties fo:margin-top="0.0833in" fo:line-height="0.2083in"/>
    </style:style>
    <style:style style:name="TableRow1063" style:family="table-row">
      <style:table-row-properties style:min-row-height="0.1381in" style:use-optimal-row-height="false"/>
    </style:style>
    <style:style style:name="TableCell1064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66" style:parent-style-name="Normalny" style:family="paragraph">
      <style:paragraph-properties fo:margin-top="0.0833in" fo:line-height="0.2083in" fo:margin-left="0.04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67" style:parent-style-name="Normalny" style:family="paragraph">
      <style:paragraph-properties style:text-autospace="none" fo:margin-top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68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069" style:parent-style-name="Default" style:family="paragraph">
      <style:paragraph-properties fo:margin-top="0.0833in" fo:line-height="0.2083in"/>
    </style:style>
    <style:style style:name="T1070" style:parent-style-name="Domyślnaczcionkaakapitu" style:family="text">
      <style:text-properties fo:font-weight="bold" style:font-weight-asian="bold" style:font-weight-complex="bold"/>
    </style:style>
    <style:style style:name="T1071" style:parent-style-name="Domyślnaczcionkaakapitu" style:family="text">
      <style:text-properties fo:font-weight="bold" style:font-weight-asian="bold" style:font-weight-complex="bold"/>
    </style:style>
    <style:style style:name="TableCell1072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margin-top="0.0833in" fo:line-height="0.2083in"/>
    </style:style>
    <style:style style:name="T1074" style:parent-style-name="Domyślnaczcionkaakapitu" style:family="text">
      <style:text-properties style:font-name="Arial" style:font-name-complex="Arial" fo:color="#000000" fo:font-size="12pt" style:font-size-asian="12pt"/>
    </style:style>
    <style:style style:name="T107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7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77" style:parent-style-name="Domyślnaczcionkaakapitu" style:family="text">
      <style:text-properties style:font-name="Arial" style:font-name-complex="Arial" fo:color="#000000" fo:font-size="12pt" style:font-size-asian="12pt"/>
    </style:style>
    <style:style style:name="P1078" style:parent-style-name="Normalny" style:family="paragraph">
      <style:paragraph-properties fo:line-heigh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79" style:parent-style-name="Normalny" style:family="paragraph">
      <style:paragraph-properties fo:line-height="0.2083in"/>
    </style:style>
    <style:style style:name="T10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1081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P1082" style:parent-style-name="Normalny" style:family="paragraph">
      <style:paragraph-properties fo:margin-top="0.0833in" fo:line-height="0.2083in"/>
      <style:text-properties style:font-name="Arial" style:font-name-complex="Arial" fo:color="#000000" fo:font-size="12pt" style:font-size-asian="12pt"/>
    </style:style>
    <style:style style:name="TableCell1083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85" style:parent-style-name="Normalny" style:family="paragraph">
      <style:paragraph-properties fo:line-height="0.208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86" style:parent-style-name="Normalny" style:family="paragraph">
      <style:paragraph-properties fo:line-heigh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87" style:parent-style-name="Normalny" style:family="paragraph">
      <style:paragraph-properties fo:line-height="0.2083in"/>
    </style:style>
    <style:style style:name="T108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1089" style:parent-style-name="Normalny" style:family="paragraph">
      <style:paragraph-properties fo:line-heigh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90" style:parent-style-name="Normalny" style:family="paragraph">
      <style:paragraph-properties fo:line-height="0.2083in"/>
    </style:style>
    <style:style style:name="T109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94" style:parent-style-name="Normalny" style:family="paragraph">
      <style:paragraph-properties fo:line-height="0.2083in"/>
    </style:style>
    <style:style style:name="T10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9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097" style:parent-style-name="Normalny" style:family="paragraph">
      <style:paragraph-properties fo:line-height="0.2083in"/>
    </style:style>
    <style:style style:name="T109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9" style:parent-style-name="Hiperłącze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00" style:parent-style-name="Normalny" style:family="paragraph">
      <style:paragraph-properties fo:line-height="0.2083in"/>
    </style:style>
    <style:style style:name="T1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02" style:parent-style-name="Hiperłącze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03" style:parent-style-name="Normalny" style:family="paragraph">
      <style:paragraph-properties fo:line-height="0.2083in"/>
      <style:text-properties style:font-name="Arial" style:font-name-complex="Arial" fo:color="#000000" fo:font-size="12pt" style:font-size-asian="12pt" style:font-size-complex="12pt"/>
    </style:style>
    <style:style style:name="TableCell1104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margin-top="0.0833in" fo:margin-bottom="0.0833in" fo:line-height="0.2083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06" style:parent-style-name="Akapitzlistą" style:family="paragraph">
      <style:paragraph-properties fo:margin-bottom="0.0833in" fo:line-height="0.2083in" fo:margin-left="0.177in" fo:text-indent="-0.1513in">
        <style:tab-stops/>
      </style:paragraph-properties>
    </style:style>
    <style:style style:name="T110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110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1" style:parent-style-name="Akapitzlistą" style:family="paragraph">
      <style:paragraph-properties style:text-autospace="none" fo:margin-bottom="0.0833in" fo:line-height="0.2083in" fo:margin-left="0.177in" fo:text-indent="-0.1513in">
        <style:tab-stops/>
      </style:paragraph-properties>
    </style:style>
    <style:style style:name="T111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4" style:parent-style-name="Akapitzlistą" style:family="paragraph">
      <style:paragraph-properties style:text-autospace="none" fo:margin-bottom="0.0833in" fo:line-height="0.2083in" fo:margin-left="0.177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5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16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17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8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9" style:parent-style-name="Akapitzlistą" style:family="paragraph">
      <style:paragraph-properties fo:margin-bottom="0.0833in" fo:line-height="0.2083in" fo:margin-left="0.177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0" style:parent-style-name="Akapitzlistą" style:family="paragraph">
      <style:paragraph-properties fo:margin-bottom="0.0833in" fo:line-height="0.2083in" fo:margin-left="0.177in" fo:text-indent="-0.1493in">
        <style:tab-stops/>
      </style:paragraph-properties>
    </style:style>
    <style:style style:name="T1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122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123" style:parent-style-name="Akapitzlistą" style:family="paragraph">
      <style:paragraph-properties fo:margin-top="0.0833in" fo:line-height="0.2083in" fo:margin-left="0.1909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24" style:parent-style-name="Akapitzlistą" style:family="paragraph">
      <style:paragraph-properties fo:margin-top="0.0833in" fo:line-height="0.2083in" fo:margin-left="0.1909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25" style:parent-style-name="Akapitzlistą" style:family="paragraph">
      <style:paragraph-properties fo:margin-top="0.0833in" fo:line-height="0.2083in" fo:margin-left="0.1909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26" style:parent-style-name="Akapitzlistą" style:family="paragraph">
      <style:paragraph-properties fo:margin-top="0.0833in" fo:line-height="0.2083in" fo:margin-left="0.1909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27" style:parent-style-name="Akapitzlistą" style:family="paragraph">
      <style:paragraph-properties fo:margin-top="0.0833in" fo:line-height="0.2083in" fo:margin-left="0.1909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128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1130" style:parent-style-name="Normalny" style:family="paragraph">
      <style:paragraph-properties fo:margin-top="0.0833in" fo:line-height="0.2083in"/>
      <style:text-properties style:font-name="Arial" style:font-name-complex="Arial" fo:font-size="12pt" style:font-size-asian="12pt" style:font-size-complex="12pt" style:language-asian="pl" style:country-asian="PL"/>
    </style:style>
    <style:style style:name="P1131" style:parent-style-name="Normalny" style:family="paragraph">
      <style:paragraph-properties fo:margin-top="0.0833in" fo:line-height="0.2083in"/>
      <style:text-properties style:font-name="Arial" style:font-name-complex="Arial" fo:color="#000000" fo:font-size="12pt" style:font-size-asian="12pt" style:font-size-complex="12pt"/>
    </style:style>
    <style:style style:name="P1132" style:parent-style-name="Normalny" style:family="paragraph">
      <style:paragraph-properties fo:margin-top="0.0833in" fo:line-height="0.2083in"/>
    </style:style>
    <style:style style:name="T1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3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3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36" style:parent-style-name="Normalny" style:family="paragraph">
      <style:paragraph-properties fo:margin-top="0.0833in" fo:line-height="0.2083in"/>
    </style:style>
    <style:style style:name="T113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3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39" style:parent-style-name="Hiperłącze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14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41" style:parent-style-name="Normalny" style:family="paragraph">
      <style:paragraph-properties fo:margin-top="0.0833in" fo:line-height="0.2083in"/>
    </style:style>
    <style:style style:name="T1142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4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4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45" style:parent-style-name="Hiperłącze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14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ableRow1147" style:family="table-row">
      <style:table-row-properties style:min-row-height="0.1381in" style:use-optimal-row-height="false"/>
    </style:style>
    <style:style style:name="TableCell1148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50" style:parent-style-name="Normalny" style:family="paragraph">
      <style:paragraph-properties fo:margin-top="0.0833in" fo:line-height="0.2083in" fo:margin-left="0.04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51" style:parent-style-name="Normalny" style:family="paragraph">
      <style:paragraph-properties style:text-autospace="none" fo:margin-top="0.0833in" fo:line-height="0.208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52" style:family="table-cell">
      <style:table-cell-properties fo:border="0.0034in solid #666666" style:writing-mode="lr-tb" fo:padding-top="0in" fo:padding-left="0.075in" fo:padding-bottom="0in" fo:padding-right="0.075in"/>
    </style:style>
    <style:style style:name="P1153" style:parent-style-name="Default" style:family="paragraph">
      <style:paragraph-properties fo:margin-top="0.0833in" fo:line-height="0.2083in"/>
    </style:style>
    <style:style style:name="T1154" style:parent-style-name="Domyślnaczcionkaakapitu" style:family="text">
      <style:text-properties fo:font-weight="bold" style:font-weight-asian="bold" style:font-weight-complex="bold"/>
    </style:style>
    <style:style style:name="TableCell1155" style:family="table-cell">
      <style:table-cell-properties fo:border="0.0034in solid #666666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margin-top="0.0833in" fo:line-height="0.2083in"/>
    </style:style>
    <style:style style:name="T1157" style:parent-style-name="Domyślnaczcionkaakapitu" style:family="text">
      <style:text-properties style:font-name="Arial" style:font-name-complex="Arial" fo:color="#000000" fo:font-size="12pt" style:font-size-asian="12pt"/>
    </style:style>
    <style:style style:name="T115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59" style:parent-style-name="Domyślnaczcionkaakapitu" style:family="text">
      <style:text-properties style:font-name="Arial" style:font-name-complex="Arial" fo:color="#000000" fo:font-size="12pt" style:font-size-asian="12pt"/>
    </style:style>
    <style:style style:name="T1160" style:parent-style-name="Domyślnaczcionkaakapitu" style:family="text">
      <style:text-properties style:font-name="Arial" style:font-name-complex="Arial" fo:color="#000000" fo:font-size="12pt" style:font-size-asian="12pt"/>
    </style:style>
    <style:style style:name="T116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162" style:parent-style-name="Normalny" style:family="paragraph">
      <style:paragraph-properties fo:line-height="0.2083in"/>
      <style:text-properties style:font-name="Arial" style:font-name-complex="Arial" fo:color="#000000" fo:font-size="12pt" style:font-size-asian="12pt" style:font-size-complex="12pt"/>
    </style:style>
    <style:style style:name="P1163" style:parent-style-name="Normalny" style:family="paragraph">
      <style:paragraph-properties fo:line-height="0.2083in"/>
    </style:style>
    <style:style style:name="T11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1165" style:parent-style-name="Domyślnaczcionkaakapitu" style:family="text">
      <style:text-properties style:font-name="Arial" style:font-name-asian="Times New Roman" style:font-name-complex="Arial" fo:color="#000000" fo:font-size="12pt" style:font-size-asian="12pt" style:language-asian="pl" style:country-asian="PL"/>
    </style:style>
    <style:style style:name="P1166" style:parent-style-name="Normalny" style:family="paragraph">
      <style:paragraph-properties fo:margin-top="0.0833in" fo:line-height="0.2083in"/>
      <style:text-properties style:font-name="Arial" style:font-name-complex="Arial" fo:color="#000000" fo:font-size="12pt" style:font-size-asian="12pt"/>
    </style:style>
    <style:style style:name="TableCell1167" style:family="table-cell">
      <style:table-cell-properties fo:border="0.0034in solid #666666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1169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1170" style:parent-style-name="Normalny" style:family="paragraph">
      <style:paragraph-properties fo:line-heigh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71" style:parent-style-name="Normalny" style:family="paragraph">
      <style:paragraph-properties fo:line-height="0.2083in"/>
    </style:style>
    <style:style style:name="T117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1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75" style:parent-style-name="Normalny" style:family="paragraph">
      <style:paragraph-properties fo:margin-top="0.0833in" fo:line-height="0.2083in"/>
    </style:style>
    <style:style style:name="T11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7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7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79" style:parent-style-name="Normalny" style:family="paragraph">
      <style:paragraph-properties fo:margin-top="0.0833in" fo:line-height="0.2083in"/>
    </style:style>
    <style:style style:name="T118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81" style:parent-style-name="Normalny" style:family="paragraph">
      <style:paragraph-properties fo:margin-top="0.0833in" fo:line-height="0.2083in"/>
    </style:style>
    <style:style style:name="T1182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8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84" style:parent-style-name="Hiperłącze" style:family="text">
      <style:text-properties style:font-name="Arial" style:font-name-complex="Arial" fo:font-size="12pt" style:font-size-asian="12pt" style:font-size-complex="12pt"/>
    </style:style>
    <style:style style:name="P1185" style:parent-style-name="Normalny" style:family="paragraph">
      <style:paragraph-properties fo:margin-top="0.0833in" fo:line-height="0.2083in"/>
      <style:text-properties style:font-name="Arial" style:font-name-complex="Arial" fo:color="#000000" fo:font-size="12pt" style:font-size-asian="12pt" style:font-size-complex="12pt"/>
    </style:style>
    <style:style style:name="P1186" style:parent-style-name="Normalny" style:family="paragraph">
      <style:paragraph-properties fo:line-height="0.2083in"/>
    </style:style>
    <style:style style:name="T118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8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8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90" style:parent-style-name="Hiperłącze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ableCell1191" style:family="table-cell">
      <style:table-cell-properties fo:border="0.0034in solid #666666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margin-top="0.0833in" fo:margin-bottom="0.0833in" fo:line-height="0.2083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93" style:parent-style-name="Akapitzlistą" style:family="paragraph">
      <style:paragraph-properties fo:margin-bottom="0.0833in" fo:line-height="0.2083in" fo:margin-left="0.168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94" style:parent-style-name="Akapitzlistą" style:family="paragraph">
      <style:paragraph-properties style:text-autospace="none" fo:margin-bottom="0.0833in" fo:line-height="0.2083in" fo:margin-left="0.1687in" fo:text-indent="-0.1513in">
        <style:tab-stops/>
      </style:paragraph-properties>
    </style:style>
    <style:style style:name="T119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97" style:parent-style-name="Akapitzlistą" style:family="paragraph">
      <style:paragraph-properties fo:margin-bottom="0.0833in" fo:line-height="0.2083in" fo:margin-left="0.1687in" fo:text-indent="-0.1513in">
        <style:tab-stops/>
      </style:paragraph-properties>
    </style:style>
    <style:style style:name="T1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200" style:parent-style-name="Akapitzlistą" style:family="paragraph">
      <style:paragraph-properties fo:margin-bottom="0.0833in" fo:line-height="0.2083in" fo:margin-left="0.168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01" style:parent-style-name="Akapitzlistą" style:family="paragraph">
      <style:paragraph-properties fo:margin-bottom="0.0833in" fo:line-height="0.2083in" fo:margin-left="0.1687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2" style:parent-style-name="Akapitzlistą" style:family="paragraph">
      <style:paragraph-properties fo:margin-bottom="0.0833in" fo:line-height="0.2083in" fo:margin-left="0.1687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03" style:parent-style-name="Akapitzlistą" style:family="paragraph">
      <style:paragraph-properties fo:margin-top="0.0833in" fo:margin-bottom="0.0833in" fo:line-height="0.2083in" fo:margin-left="0.1687in" fo:text-indent="-0.1513in">
        <style:tab-stops/>
      </style:paragraph-properties>
    </style:style>
    <style:style style:name="T120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ableCell1205" style:family="table-cell">
      <style:table-cell-properties fo:border="0.0034in solid #666666" style:writing-mode="lr-tb" fo:padding-top="0in" fo:padding-left="0.075in" fo:padding-bottom="0in" fo:padding-right="0.075in"/>
    </style:style>
    <style:style style:name="P1206" style:parent-style-name="Akapitzlistą" style:family="paragraph">
      <style:paragraph-properties fo:margin-top="0.0833in" fo:line-height="0.2083in" fo:margin-left="0.1909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07" style:parent-style-name="Akapitzlistą" style:family="paragraph">
      <style:paragraph-properties fo:margin-top="0.0833in" fo:line-height="0.2083in" fo:margin-left="0.1909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08" style:parent-style-name="Akapitzlistą" style:family="paragraph">
      <style:paragraph-properties fo:margin-top="0.0833in" fo:line-height="0.2083in" fo:margin-left="0.1909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09" style:parent-style-name="Akapitzlistą" style:family="paragraph">
      <style:paragraph-properties fo:margin-top="0.0833in" fo:line-height="0.2083in" fo:margin-left="0.1909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10" style:parent-style-name="Akapitzlistą" style:family="paragraph">
      <style:paragraph-properties fo:margin-top="0.0833in" fo:line-height="0.2083in" fo:margin-left="0.1909in" fo:text-indent="-0.15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211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margin-top="0.0833in" fo:line-height="0.2083in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1213" style:parent-style-name="Normalny" style:family="paragraph">
      <style:paragraph-properties fo:margin-top="0.0833in" fo:line-height="0.2083in"/>
      <style:text-properties style:font-name="Arial" style:font-name-complex="Arial" fo:font-size="12pt" style:font-size-asian="12pt" style:font-size-complex="12pt" style:language-asian="pl" style:country-asian="PL"/>
    </style:style>
    <style:style style:name="P1214" style:parent-style-name="Normalny" style:family="paragraph">
      <style:paragraph-properties fo:margin-top="0.0833in" fo:line-height="0.2083in"/>
    </style:style>
    <style:style style:name="T121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21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217" style:parent-style-name="Normalny" style:family="paragraph">
      <style:paragraph-properties fo:margin-top="0.0833in" fo:line-height="0.2083in"/>
    </style:style>
    <style:style style:name="T1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1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220" style:parent-style-name="Domyślnaczcionkaakapitu" style:family="text">
      <style:text-properties fo:font-weight="bold" style:font-weight-asian="bold" style:font-weight-complex="bold"/>
    </style:style>
    <style:style style:name="T122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222" style:parent-style-name="Normalny" style:family="paragraph">
      <style:paragraph-properties fo:margin-top="0.0833in" fo:line-height="0.2083in"/>
    </style:style>
    <style:style style:name="T1223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24" style:parent-style-name="Hiperłącze" style:family="text">
      <style:text-properties style:font-name="Arial" style:font-name-complex="Arial" fo:font-size="12pt" style:font-size-asian="12pt" style:font-size-complex="12pt"/>
    </style:style>
    <style:style style:name="P1225" style:parent-style-name="Normalny" style:family="paragraph">
      <style:paragraph-properties fo:margin-top="0.0833in" fo:line-height="0.2083in"/>
    </style:style>
    <style:style style:name="T1226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2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28" style:parent-style-name="Hiperłącze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229" style:parent-style-name="Normalny" style:family="paragraph">
      <style:paragraph-properties fo:margin-top="0.0833in" fo:line-height="120%"/>
      <style:text-properties style:font-name="Times New Roman" fo:font-size="14pt" style:font-size-asian="14pt" style:font-size-complex="14pt"/>
    </style:style>
    <style:style style:name="P1230" style:parent-style-name="Normalny" style:family="paragraph">
      <style:paragraph-properties fo:margin-top="0.0833in" fo:line-height="120%"/>
    </style:style>
    <style:style style:name="T1231" style:parent-style-name="Pogrubienie" style:family="text">
      <style:text-properties style:font-name-complex="Calibri" fo:font-size="18pt" style:font-size-asian="18pt" style:font-size-complex="18pt"/>
    </style:style>
    <style:style style:name="T1232" style:parent-style-name="Pogrubienie" style:family="text">
      <style:text-properties style:font-name-complex="Calibri" fo:font-size="18pt" style:font-size-asian="18pt" style:font-size-complex="18pt"/>
    </style:style>
    <style:style style:name="T1233" style:parent-style-name="Pogrubienie" style:family="text">
      <style:text-properties style:font-name-complex="Calibri" fo:font-size="18pt" style:font-size-asian="18pt" style:font-size-complex="18pt"/>
    </style:style>
    <style:style style:name="T1234" style:parent-style-name="Pogrubienie" style:family="text">
      <style:text-properties style:font-name-complex="Calibri" fo:font-size="18pt" style:font-size-asian="18pt" style:font-size-complex="18pt"/>
    </style:style>
    <style:style style:name="T1235" style:parent-style-name="Pogrubienie" style:family="text">
      <style:text-properties style:font-name-complex="Calibri" fo:font-size="18pt" style:font-size-asian="18pt" style:font-size-complex="18pt"/>
    </style:style>
    <style:style style:name="P1236" style:parent-style-name="Normalny" style:family="paragraph">
      <style:paragraph-properties fo:margin-top="0.0833in" fo:line-height="120%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1237" style:parent-style-name="Normalny" style:family="paragraph">
      <style:paragraph-properties fo:margin-top="0.0833in" fo:line-height="120%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1238" style:parent-style-name="Normalny" style:family="paragraph">
      <style:paragraph-properties fo:margin-top="0.0833in" fo:line-height="120%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1239" style:parent-style-name="Normalny" style:family="paragraph">
      <style:paragraph-properties fo:margin-top="0.0833in" fo:line-height="120%"/>
      <style:text-properties style:font-name-complex="Calibri" fo:font-size="12pt" style:font-size-asian="12pt" style:font-size-complex="12p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>Lista projektów finansowanych z<text:s/>Funduszy<text:s/>Europejskich, wspierających osoby młode<text:s/><text:line-break/>(15-29 lat)<text:s/>na<text:s/>Pomorzu,<text:s/>pracujące i<text:s/>nie mające<text:s/>pracy,<text:s/>które<text:s/>nie<text:s/>są<text:s/>zarejestrowane<text:s/><text:line-break/>w powiatowych urzędach pracy.<text:s/></text:p>
      <text:p text:style-name="P9"/>
      <text:p text:style-name="P10"/>
      <text:p text:style-name="P11"/>
      <text:p text:style-name="Normalny"><draw:frame draw:z-index="251657728" draw:id="id6" draw:style-name="a7" draw:name="Pole tekstowe 2" text:anchor-type="paragraph" svg:x="-0.77639in" svg:y="0.26806in" svg:width="11.34375in" svg:height="1.25278in" style:rel-width="scale" style:rel-height="scale"><draw:text-box><text:p text:style-name="Normalny"/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>Tytuł projektu</text:p></table:table-cell><table:table-cell table:style-name="TableCell23"><text:p text:style-name="P24">Ilość uczestników w projekcie</text:p></table:table-cell><table:table-cell table:style-name="TableCell25"><text:p text:style-name="P26">Kto może być uczestnikiem projektu?</text:p></table:table-cell><table:table-cell table:style-name="TableCell27"><text:p text:style-name="P28">Rekrutacja do<text:s/><text:line-break/>projektu</text:p></table:table-cell><table:table-cell table:style-name="TableCell29"><text:p text:style-name="P30">Jakie jest przewidziane wsparcie dla uczestnika?</text:p></table:table-cell><table:table-cell table:style-name="TableCell31"><text:p text:style-name="P32">Dodatkowe wsparcie</text:p></table:table-cell><table:table-cell table:style-name="TableCell33"><text:p text:style-name="P34">Nazwa i adres instytucji<text:s/><text:line-break/>realizującej<text:s/><text:line-break/>projekt</text:p></table:table-cell></table:table-row></table:table><text:p text:style-name="Normalny"/></draw:text-box><svg:title/><svg:desc/></draw:frame></text:p>
      <text:p text:style-name="P35"/>
      <text:p text:style-name="P36">Stan na dzień<text:s/>14.07.2020<text:s/>r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Droga dla młodych do zatrudnienia na Pomorzu</text:p>
            <text:p text:style-name="P61"/>
            <text:p text:style-name="P62">Czas trwania projektu:</text:p>
            <text:p text:style-name="P63"><text:span text:style-name="T64">1.01.2020- 31.03.2021</text:span></text:p>
          </table:table-cell>
          <table:table-cell table:style-name="TableCell65" table:number-columns-spanned="2">
            <text:p text:style-name="P66"/>
            <text:p text:style-name="P67"/>
            <text:p text:style-name="P68">Projekt obejmie wsparciem<text:s/>60 osób.</text:p>
          </table:table-cell>
          <table:covered-table-cell/>
          <table:table-cell table:style-name="TableCell69">
            <text:p text:style-name="P70"><text:span text:style-name="T71">Osoba w wieku 1</text:span><text:span text:style-name="T72">8</text:span><text:span text:style-name="T73">-29 lat (włącznie),<text:s/></text:span><text:span text:style-name="T74">także z niepełnosprawnością, zamieszkująca<text:s/></text:span><text:span text:style-name="T75">województwo pomorskie,<text:s/></text:span><text:span text:style-name="T76">niepracująca,<text:s/></text:span><text:span text:style-name="T77">niezarejestrowana w urzędzie pracy,</text:span><text:span text:style-name="T78"><text:s/>nieucząca się w trybie dziennym - stacjonarnie, nieszkoląca się w ciągu ostatnich 4 tygodni ze środków publicznych.</text:span></text:p>
            <text:p text:style-name="P79"/>
            <text:p text:style-name="P80"><text:span text:style-name="T81">Dodatkowo uczestnikami mogą być również</text:span><text:span text:style-name="T82"><text:s/>(do 12 uczestników)</text:span><text:span text:style-name="T83"><text:s/></text:span><text:span text:style-name="T84">osoby odchodzące z rolnictwa i ich rodziny, ubodzy pracujący oraz ci co są zatrudnieni na umowach krótkoterminowych i zatrudnionych na<text:s/></text:span><text:soft-page-break/><text:span text:style-name="T85">umowach cywilno-prawnych.</text:span></text:p>
            <text:p text:style-name="P86"/>
            <text:p text:style-name="P87"><text:span text:style-name="T88">Uwaga: uczestnikiem w projekcie nie może być osoba która opuściła wcześniej niż rok instytucję pieczy zastępczej.</text:span></text:p>
          </table:table-cell>
          <table:table-cell table:style-name="TableCell89" table:number-columns-spanned="2">
            <text:p text:style-name="P90">Rekrutacja:</text:p>
            <text:p text:style-name="P91">rozpocznie się od nowego roku:</text:p>
            <text:list text:style-name="LFO12" text:continue-numbering="true">
              <text:list-item>
                <text:p text:style-name="P92">I tura 2-3.2020,</text:p>
              </text:list-item>
              <text:list-item>
                <text:p text:style-name="P93">II tura 4-5.2020.</text:p>
              </text:list-item>
            </text:list>
            <text:p text:style-name="P94"/>
            <text:p text:style-name="P95"><text:span text:style-name="T96">Adres biura projektu<text:s/></text:span><text:span text:style-name="T97">-<text:s/></text:span><text:span text:style-name="T98">siedziba organizatora.</text:span></text:p>
            <text:p text:style-name="P99"/>
            <text:p text:style-name="P100"><text:span text:style-name="T101">Tel.:<text:s/></text:span><text:span text:style-name="T102">58 713 53 62</text:span></text:p>
            <text:p text:style-name="P103"><text:span text:style-name="T104">@:</text:span><text:span text:style-name="T105"><text:s/></text:span><text:a xlink:href="mailto:biuro@bpe.biz.pl" office:target-frame-name="_top" xlink:show="replace"><text:span text:style-name="T106">biuro@bpe.biz.pl</text:span></text:a><text:span text:style-name="T107"><text:s/></text:span></text:p>
            <text:p text:style-name="P108">www:<text:s/></text:p>
            <text:p text:style-name="P109"><text:a office:title="Strona realizatora" xlink:href="http://www.bpe.biz.pl/realizowanie-zadania/212-droga-dla-mlodych-do-zatrudnienia-na-pomorzu" office:target-frame-name="_top" xlink:show="replace"><text:span text:style-name="T110">bpe.biz.pl</text:span></text:a><text:span text:style-name="T111"><text:s/></text:span></text:p>
          </table:table-cell>
          <table:covered-table-cell/>
          <table:table-cell table:style-name="TableCell112">
            <text:p text:style-name="P113">W ciągu 4 miesięcy od przyjęcia do projektu, zostanie udzielona wysokiej jakości oferta zatrudnienia, dalszego kształcenia, lub stażu, zgodnie ze stworzonym planem działania:</text:p>
            <text:list text:style-name="LFO30" text:continue-numbering="true">
              <text:list-item>
                <text:p text:style-name="P114"><text:span text:style-name="T115">spotkania indywidualne z doradcą zawodowym w celu</text:span><text:span text:style-name="T116"><text:s/></text:span><text:span text:style-name="T117">opracowania indywidualnych planów działania, aktywizacji, motywacji</text:span><text:span text:style-name="T118">;</text:span></text:p>
              </text:list-item>
              <text:list-item>
                <text:p text:style-name="P119">spotkania indywidualne z psychologiem;</text:p>
              </text:list-item>
              <text:list-item>
                <text:p text:style-name="P120"><text:span text:style-name="T121">s</text:span><text:span text:style-name="T122">zkolenia zawodowe<text:s/></text:span><text:span text:style-name="T123">dostosowane do potrzeb uczestnika i na potrzeby konkretnych pracodawców</text:span><text:span text:style-name="T124">;</text:span></text:p>
              </text:list-item>
              <text:list-item>
                <text:p text:style-name="P125">3 miesięczne staże;</text:p>
              </text:list-item>
              <text:list-item>
                <text:p text:style-name="P126"><text:span text:style-name="T127">pomoc w pozyskaniu atrakcyjnej pracy</text:span><text:span text:style-name="T128">.</text:span></text:p>
              </text:list-item>
            </text:list>
          </table:table-cell>
          <table:table-cell table:style-name="TableCell129">
            <text:list text:style-name="LFO14" text:continue-numbering="true">
              <text:list-item>
                <text:p text:style-name="P130">stypendium szkoleniowe i stażowe;</text:p>
              </text:list-item>
              <text:list-item>
                <text:p text:style-name="P131">badania lekarskie na potrzeby stażu;</text:p>
              </text:list-item>
              <text:list-item>
                <text:p text:style-name="P132">ubezpieczenie od następstw nieszczęśliwych wypadków na potrzeby stażu;</text:p>
              </text:list-item>
              <text:list-item>
                <text:p text:style-name="P133">zwrot kosztów opieki nad dzieckiem lub osobami zależnymi;</text:p>
              </text:list-item>
              <text:list-item>
                <text:p text:style-name="P134">zwrot kosztów<text:s/>przejazdu<text:s/>na zajęcia;</text:p>
              </text:list-item>
              <text:list-item>
                <text:p text:style-name="P135">dodatek relokacyjny<text:s/>na pokrycie kosztów zamieszkania poza miejscem stałego zamieszkania<text:s/>dla 8 osób, które podejmą pracę na<text:s/><text:soft-page-break/>6 miesięcy i więcej.</text:p>
              </text:list-item>
            </text:list>
            <text:p text:style-name="P136"/>
            <text:p text:style-name="P137"/>
          </table:table-cell>
          <table:table-cell table:style-name="TableCell138">
            <text:p text:style-name="P139"><text:span text:style-name="T140">Biuro Projektów Europejskich Wojciech Miłosz</text:span></text:p>
            <text:p text:style-name="P141"><text:span text:style-name="T142">ul.<text:s/></text:span><text:span text:style-name="T143">Mikołaja Reja 19/5</text:span></text:p>
            <text:p text:style-name="P144"><text:span text:style-name="T145">Kod pocztowy<text:s/></text:span><text:span text:style-name="T146">81-441<text:s/></text:span><text:span text:style-name="T147">Gdynia</text:span></text:p>
            <text:p text:style-name="P148">Tel.:<text:s/></text:p>
            <text:p text:style-name="P149">58 713 53 62</text:p>
            <text:p text:style-name="P150">@:<text:s/></text:p>
            <text:p text:style-name="P151"><text:a office:title="Adres mejlowy organizatora projektu" xlink:href="mailto:biuro@bpe.biz.pl" office:target-frame-name="_top" xlink:show="replace"><text:span text:style-name="T152">biuro@bpe.biz.pl<text:s/></text:span></text:a></text:p>
            <text:p text:style-name="P153"><text:span text:style-name="T154">www:<text:s/></text:span></text:p>
            <text:p text:style-name="P155"><text:a office:title="Strona realizatora" xlink:href="http://www.bpe.biz.pl/" office:target-frame-name="_top" xlink:show="replace"><text:span text:style-name="T156">bpe.biz.pl</text:span></text:a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Rozwój + Praca = Przyszłość</text:p>
            <text:p text:style-name="P161"/>
            <text:p text:style-name="P162">Czas trwania projektu:<text:s/></text:p>
            <text:p text:style-name="P163"><text:span text:style-name="T164">1.</text:span><text:span text:style-name="T165">11</text:span><text:span text:style-name="T166">.201</text:span><text:span text:style-name="T167">9</text:span><text:span text:style-name="T168">-31.</text:span><text:span text:style-name="T169">12</text:span><text:span text:style-name="T170">.20</text:span><text:span text:style-name="T171">20</text:span><text:span text:style-name="T172"><text:s/></text:span></text:p>
          </table:table-cell>
          <table:table-cell table:style-name="TableCell173" table:number-columns-spanned="2">
            <text:p text:style-name="P174">Projekt obejmie wsparciem<text:s/>85<text:s/>osób.<text:s/></text:p>
            <text:p text:style-name="P175"/>
          </table:table-cell>
          <table:covered-table-cell/>
          <table:table-cell table:style-name="TableCell176">
            <text:p text:style-name="P177">Osoba w wieku 18-29 lat (włącznie), także z niepełnosprawnością, zamieszkująca<text:s/>w<text:s/>gminie: Kwidzyn, Sztum, Pruszcz Gdański, Tczew,<text:s/>niepracująca, niezarejestrowana w urzędzie pracy, nieucząca się w trybie dziennym - stacjonarnie, nieszkoląca się w ciągu ostatnich 4 tygodni ze środków publicznych.</text:p>
            <text:p text:style-name="P178"/>
            <text:p text:style-name="P179"><text:span text:style-name="T180">Dodatkowo uczestnikami mogą<text:s/></text:span><text:soft-page-break/><text:span text:style-name="T181">być również</text:span><text:span text:style-name="T182"><text:s/>(do 40 uczestników) osoby odchodzące z rolnictwa i ich rodziny, ubodzy pracujący oraz ci co są zatrudnieni na umowach krótkoterminowych i zatrudnionych na umowach cywilno-prawnych.</text:span></text:p>
            <text:p text:style-name="P183"/>
            <text:p text:style-name="P184"><text:span text:style-name="T185">Uwaga:<text:s/></text:span><text:span text:style-name="T186">uczestnikiem</text:span><text:span text:style-name="T187"><text:s/>projekcie nie może być osoba która opuściła wcześniej niż rok instytucję pieczy zastępczej.</text:span><text:span text:style-name="T188"><text:s/></text:span></text:p>
          </table:table-cell>
          <table:table-cell table:style-name="TableCell189" table:number-columns-spanned="2">
            <text:p text:style-name="P190">Rekrutacja:<text:s/></text:p>
            <text:p text:style-name="P191">zadzwoń i zapytaj się czy są jeszcze wolne miejsca.</text:p>
            <text:p text:style-name="P192">Więcej informacji<text:s/>telefonicznie, e-mailem, osobiście.<text:s/></text:p>
            <text:p text:style-name="P193"><text:span text:style-name="T194">Adres biura</text:span><text:span text:style-name="T195"><text:s/></text:span><text:span text:style-name="T196">projektu<text:s/></text:span><text:span text:style-name="T197">-<text:s/></text:span><text:span text:style-name="T198">siedziba organizatora.</text:span></text:p>
            <text:p text:style-name="P199"/>
            <text:p text:style-name="P200"><text:span text:style-name="T201">Tel.:<text:s/></text:span>790 490 176<text:s/></text:p>
            <text:p text:style-name="P202"><text:span text:style-name="T203">@:</text:span><text:span text:style-name="T204"><text:s/></text:span><text:a xlink:href="mailto:pruszcz@eur.org.pl%20%20" office:target-frame-name="_top" xlink:show="replace"><text:span text:style-name="Hiperłącze">pruszcz@eur.org.pl</text:span></text:a><text:s/></text:p>
            <text:soft-page-break/>
            <text:p text:style-name="P205"><text:span text:style-name="T206">www:</text:span><text:span text:style-name="T207"><text:s/></text:span><text:a office:title="Strona projektu" xlink:href="http://eurconsulting.org.pl/projekt-rozwoj-praca-przyszlosc/" office:target-frame-name="_top" xlink:show="replace"><text:span text:style-name="T208">eurconsulting.org.pl/projekt-rozwoj-praca-przyszlosc</text:span></text:a><text:span text:style-name="T209"><text:s/></text:span></text:p>
          </table:table-cell>
          <table:covered-table-cell/>
          <table:table-cell table:style-name="TableCell210">
            <text:p text:style-name="P211">W ciągu 4 miesięcy od przyjęcia do projektu, zostanie udzielona wysokiej jakości oferta zatrudnienia, dalszego kształcenia, lub stażu, zgodnie ze stworzonym planem działania:<text:s/></text:p>
            <text:list text:style-name="LFO17" text:continue-numbering="true">
              <text:list-item>
                <text:p text:style-name="P212">identyfikacja potrzeb i diagnoza możliwości zawodowych poprzez spotkanie z doradcą zawodowym;<text:s/></text:p>
              </text:list-item>
              <text:list-item>
                <text:p text:style-name="P213">spotkania indywidualne z psychologiem;</text:p>
              </text:list-item>
              <text:list-item>
                <text:p text:style-name="P214">coaching indywidualny, poszukiwanie i określenie<text:s/><text:soft-page-break/>mocnych stron, motywacja;</text:p>
              </text:list-item>
              <text:list-item>
                <text:p text:style-name="P215"><text:span text:style-name="T216">s</text:span><text:span text:style-name="T217">zkolenia zawodowe<text:s/></text:span><text:span text:style-name="T218">dostosowane do potrzeb uczestnika i na potrzeby konkretnych pracodawców;</text:span></text:p>
              </text:list-item>
              <text:list-item>
                <text:p text:style-name="P219"><text:span text:style-name="T220">3 miesięczne staże;</text:span></text:p>
              </text:list-item>
              <text:list-item>
                <text:p text:style-name="P221"><text:span text:style-name="T222">pomoc w pozyskaniu atrakcyjnej pracy</text:span><text:span text:style-name="T223">.</text:span></text:p>
              </text:list-item>
            </text:list>
          </table:table-cell>
          <table:table-cell table:style-name="TableCell224">
            <text:list text:style-name="LFO17" text:continue-numbering="true">
              <text:list-item>
                <text:p text:style-name="P225">stypendium szkoleniowe i stażowe;<text:s/></text:p>
              </text:list-item>
              <text:list-item>
                <text:p text:style-name="P226">opieka nad dzieckiem i osobą zależną;<text:s/></text:p>
              </text:list-item>
              <text:list-item>
                <text:p text:style-name="P227">ubezpieczenie od następstw nieszczęśliwych wypadków podczas stażu;<text:s/></text:p>
              </text:list-item>
              <text:list-item>
                <text:p text:style-name="P228">zwrot kosztów<text:s/>przejazdu na zajęcia;<text:s/></text:p>
              </text:list-item>
              <text:list-item>
                <text:p text:style-name="P229">badania<text:s/>lekarskie na potrzeby stażu.</text:p>
              </text:list-item>
            </text:list>
          </table:table-cell>
          <table:table-cell table:style-name="TableCell230">
            <text:p text:style-name="P231">Eur Consulting Sp. z o.o.<text:s/></text:p>
            <text:p text:style-name="P232">ul. Fryderyka Chopina 19<text:s/></text:p>
            <text:p text:style-name="P233">Kod pocztowy 83-300 Pruszcz Gdański<text:s/></text:p>
            <text:p text:style-name="P234"><text:span text:style-name="T235">Tel.:<text:s/></text:span><text:span text:style-name="T236"><text:line-break/></text:span>58 728 24 16<text:s/></text:p>
            <text:p text:style-name="P237"><text:span text:style-name="T238">@:</text:span><text:span text:style-name="T239"><text:s/></text:span><text:a xlink:href="mailto:pruszcz@eur.org.pl%20" office:target-frame-name="_top" xlink:show="replace"><text:span text:style-name="Hiperłącze">pruszcz@eur.org.pl<text:s/></text:span></text:a></text:p>
            <text:p text:style-name="P240">www:</text:p>
            <text:p text:style-name="P241"><text:a office:title="Strona realizatora" xlink:href="http://www.eurconsulting.org.pl/" office:target-frame-name="_top" xlink:show="replace"><text:span text:style-name="T242">www.eurconsulting.org.pl<text:s/></text:span></text:a></text:p>
          </table:table-cell>
        </table:table-row>
        <table:table-row table:style-name="TableRow243">
          <table:table-cell table:style-name="TableCell244">
            <text:p text:style-name="P245">Mogę wszystko<text:s/>-<text:s/>program wsparcia osób młodych na pomorskim rynku pracy</text:p>
            <text:p text:style-name="P246"/>
            <text:p text:style-name="P247">Czas trwania projektu:<text:s/></text:p>
            <text:soft-page-break/>
            <text:p text:style-name="P248"><text:span text:style-name="T249">1.</text:span><text:span text:style-name="T250">03</text:span><text:span text:style-name="T251">.20</text:span><text:span text:style-name="T252">20</text:span><text:span text:style-name="T253">-3</text:span><text:span text:style-name="T254">0</text:span><text:span text:style-name="T255">.</text:span><text:span text:style-name="T256">06</text:span><text:span text:style-name="T257">.202</text:span><text:span text:style-name="T258">1</text:span><text:span text:style-name="T259"><text:s/></text:span></text:p>
          </table:table-cell>
          <table:table-cell table:style-name="TableCell260" table:number-columns-spanned="2">
            <text:p text:style-name="P261">Projekt obejmie wsparciem 54<text:s/>osób.<text:s/></text:p>
            <text:p text:style-name="P262"/>
          </table:table-cell>
          <table:covered-table-cell/>
          <table:table-cell table:style-name="TableCell263">
            <text:p text:style-name="P264"><text:span text:style-name="T265">Osoba w wieku 18-29 lat (włącznie),<text:s/></text:span><text:span text:style-name="T266">także z niepełnosprawnością, zamieszkująca<text:s/></text:span><text:span text:style-name="T267">województwo pomorskie,<text:s/></text:span><text:span text:style-name="T268">niepracująca,<text:s/></text:span><text:span text:style-name="T269">niezarejestrowana w urzędzie pracy,</text:span><text:span text:style-name="T270"><text:s/>nieucząca się w trybie dziennym -<text:s/></text:span><text:soft-page-break/><text:span text:style-name="T271">stacjonarnie, nieszkoląca się w ciągu ostatnich 4 tygodni ze środków publicznych.</text:span></text:p>
            <text:p text:style-name="P272"/>
            <text:p text:style-name="P273"><text:span text:style-name="T274">Uwaga:<text:s/></text:span><text:span text:style-name="T275">uczestnikiem projekcie nie może być osoba która opuściła wcześniej niż rok instytucję pieczy zastępczej.</text:span></text:p>
          </table:table-cell>
          <table:table-cell table:style-name="TableCell276" table:number-columns-spanned="2">
            <text:p text:style-name="P277">Rekrutacja:</text:p>
            <text:p text:style-name="P278">rozpocznie się od<text:s/>marca 2020<text:s/>roku.</text:p>
            <text:p text:style-name="P279"><text:span text:style-name="T280">N</text:span><text:span text:style-name="T281">ie czekaj</text:span><text:span text:style-name="T282">. D</text:span><text:span text:style-name="T283">zwoń.</text:span></text:p>
            <text:p text:style-name="P284"/>
            <text:p text:style-name="P285">Tel.:<text:s/></text:p>
            <text:p text:style-name="P286">501 673 972</text:p>
            <text:soft-page-break/>
            <text:p text:style-name="P287"><text:span text:style-name="T288">@:<text:s/></text:span><text:a office:title="Adres mejlowy organizatora projektu" xlink:href="mailto:monika.piecuch@lasoleil.com.pl" office:target-frame-name="_top" xlink:show="replace"><text:span text:style-name="Hiperłącze">monika.piecuch@lasoleil.com.pl</text:span></text:a><text:s/></text:p>
            <text:p text:style-name="P289"><text:span text:style-name="T290">www:<text:s/></text:span><text:a office:title="Strona realizatora" xlink:href="http://www.lasoleil.com.pl/" office:target-frame-name="_top" xlink:show="replace"><text:span text:style-name="T291">lasoleil.com.pl</text:span></text:a><text:span text:style-name="T292"><text:s/></text:span></text:p>
          </table:table-cell>
          <table:covered-table-cell/>
          <table:table-cell table:style-name="TableCell293">
            <text:p text:style-name="P294">W ciągu 4 miesięcy od przyjęcia do projektu, zostanie udzielona wysokiej jakości oferta zatrudnienia, dalszego kształcenia, lub stażu, zgodnie ze stworzonym planem działania:<text:s/></text:p>
            <text:list text:style-name="LFO17" text:continue-numbering="true">
              <text:list-item>
                <text:p text:style-name="P295">identyfikacja potrzeb i diagnoza możliwości<text:s/><text:soft-page-break/>zawodowych poprzez spotkania<text:s/>indywidualne i grupowe<text:s/>z doradcą zawodowym;<text:s/></text:p>
              </text:list-item>
              <text:list-item>
                <text:p text:style-name="P296">spotkania indywidualne z psychologiem;</text:p>
              </text:list-item>
              <text:list-item>
                <text:p text:style-name="P297">coaching indywidualny, poszukiwanie i określenie mocnych stron, motywacja;</text:p>
              </text:list-item>
              <text:list-item>
                <text:p text:style-name="P298">broker pracy – wsparcie w relacji z pracodawcą, pomoc w działaniach projektowych;</text:p>
              </text:list-item>
              <text:list-item>
                <text:p text:style-name="P299"><text:span text:style-name="T300">s</text:span><text:span text:style-name="T301">zkolenia<text:s/></text:span><text:span text:style-name="T302">i kursy<text:s/></text:span><text:span text:style-name="T303">zawodowe<text:s/></text:span><text:span text:style-name="T304">dostosowane do potrzeb uczestnika i na potrzeby konkretnych pracodawców</text:span><text:span text:style-name="T305">, np. ratownik wodny, sterownik motorowodny, barman SBP<text:s/></text:span><text:span text:style-name="T306">poziom</text:span><text:span text:style-name="T307"><text:s/>A</text:span><text:span text:style-name="T308">;</text:span></text:p>
              </text:list-item>
              <text:list-item>
                <text:p text:style-name="P309">3 miesięczne staże;</text:p>
              </text:list-item>
              <text:list-item>
                <text:p text:style-name="P310"><text:span text:style-name="T311">pomoc w pozyskaniu atrakcyjnej pracy</text:span><text:span text:style-name="T312">;</text:span></text:p>
              </text:list-item>
              <text:list-item>
                <text:p text:style-name="P313"><text:span text:style-name="T314">dotacja na założenie działalności<text:s/></text:span><text:soft-page-break/><text:span text:style-name="T315">gospodarczej dla 6 uczestników projektu</text:span><text:span text:style-name="T316">;</text:span></text:p>
              </text:list-item>
              <text:list-item>
                <text:p text:style-name="P317"><text:span text:style-name="T318">szkolenie ABC przedsiębiorczości i doradztwo dla uczestników zakładających własną działalność.</text:span></text:p>
              </text:list-item>
            </text:list>
          </table:table-cell>
          <table:table-cell table:style-name="TableCell319">
            <text:list text:style-name="LFO17" text:continue-numbering="true">
              <text:list-item>
                <text:p text:style-name="P320">stypendium szkoleniowe i stażowe;<text:s/></text:p>
              </text:list-item>
              <text:list-item>
                <text:p text:style-name="P321">opieka nad dzieckiem i osobą zależną<text:s/>podczas szkoleń i stażu;<text:s/></text:p>
              </text:list-item>
              <text:list-item>
                <text:p text:style-name="P322">ubezpieczenie od następstw nieszczęśliwych<text:s/><text:soft-page-break/>wypadków podczas<text:s/>szkoleń;<text:s/></text:p>
              </text:list-item>
              <text:list-item>
                <text:p text:style-name="P323">zwrot kosztów<text:s/>przejazdu<text:s/>na zajęcia;<text:s/></text:p>
              </text:list-item>
              <text:list-item>
                <text:p text:style-name="P324">badanie lekarskie na potrzeby<text:s/>szkoleń i stażu;</text:p>
              </text:list-item>
              <text:list-item>
                <text:p text:style-name="P325">grant rozwojowy<text:s/>w celu wzmocnienia poczucia własnej wartości, zwiększenia motywacji.</text:p>
              </text:list-item>
            </text:list>
          </table:table-cell>
          <table:table-cell table:style-name="TableCell326">
            <text:p text:style-name="P327"><text:span text:style-name="T328">La Soleil Monika Piecuch<text:s/></text:span></text:p>
            <text:p text:style-name="P329">ul. Gutowo 36<text:s/></text:p>
            <text:p text:style-name="P330">Kod pocztowy 87-134 Gutowo<text:s/></text:p>
            <text:p text:style-name="P331">Tel.:<text:s/></text:p>
            <text:p text:style-name="P332">501 673 972</text:p>
            <text:soft-page-break/>
            <text:p text:style-name="P333"><text:span text:style-name="T334">@:<text:s/></text:span><text:a office:title="Adres mejlowy organizatora projektu" xlink:href="mailto:monika.piecuch@lasoleil.com.pl" office:target-frame-name="_top" xlink:show="replace"><text:span text:style-name="Hiperłącze">monika.piecuch@lasoleil.com.pl</text:span></text:a><text:s/></text:p>
            <text:p text:style-name="P335"><text:span text:style-name="T336">www:<text:s/></text:span><text:a office:title="Strona realizatora" xlink:href="http://www.lasoleil.com.pl/" office:target-frame-name="_top" xlink:show="replace"><text:span text:style-name="T337">lasoleil.com.pl</text:span></text:a></text:p>
          </table:table-cell>
        </table:table-row>
        <table:table-row table:style-name="TableRow338">
          <table:table-cell table:style-name="TableCell339">
            <text:p text:style-name="P340">Młodzi Aktywni na Rynku Pracy</text:p>
            <text:p text:style-name="P341"/>
            <text:p text:style-name="P342">Czas trwania projektu:<text:s/></text:p>
            <text:p text:style-name="P343"><text:span text:style-name="T344">1.01.2020-30.06.2021<text:s/></text:span></text:p>
          </table:table-cell>
          <table:table-cell table:style-name="TableCell345" table:number-columns-spanned="2">
            <text:p text:style-name="P346">Projekt obejmie wsparciem 30 osób.<text:s/></text:p>
            <text:p text:style-name="P347"/>
          </table:table-cell>
          <table:covered-table-cell/>
          <table:table-cell table:style-name="TableCell348">
            <text:p text:style-name="P349"><text:span text:style-name="T350">Osoba w wieku 18-29 lat (włącznie),<text:s/></text:span><text:span text:style-name="T351">także z niepełnosprawnością, zamieszkująca<text:s/></text:span><text:span text:style-name="T352">województwo pomorskie,<text:s/></text:span><text:span text:style-name="T353">niepracująca,<text:s/></text:span><text:span text:style-name="T354">niezarejestrowana w urzędzie pracy,</text:span><text:span text:style-name="T355"><text:s/></text:span><text:span text:style-name="T356">nieucząca się w trybie dziennym - stacjonarnie, nieszkoląca się w ciągu ostatnich 4 tygodni ze środków publicznych.</text:span></text:p>
            <text:p text:style-name="P357"/>
            <text:p text:style-name="P358"><text:span text:style-name="T359">Dodatkowo uczestnikami mogą być również</text:span><text:span text:style-name="T360"><text:s/>(do<text:s/></text:span><text:span text:style-name="T361">7</text:span><text:span text:style-name="T362"><text:s/></text:span><text:soft-page-break/><text:span text:style-name="T363">uczestników) osoby odchodzące z rolnictwa i ich rodziny, ubodzy pracujący oraz ci co są zatrudnieni na umowach krótkoterminowych i zatrudnionych na umowach cywilno-prawnych.</text:span></text:p>
            <text:p text:style-name="P364"><text:span text:style-name="T365">Uwaga:<text:s/></text:span><text:span text:style-name="T366">uczestnikiem projekcie nie może być osoba która opuściła wcześniej niż rok instytucję pieczy zastępczej.</text:span></text:p>
          </table:table-cell>
          <table:table-cell table:style-name="TableCell367" table:number-columns-spanned="2">
            <text:p text:style-name="P368">Rekrutacja już trwa.</text:p>
            <text:p text:style-name="P369"/>
            <text:p text:style-name="P370"><text:span text:style-name="T371">N</text:span><text:span text:style-name="T372">ie czekaj</text:span><text:span text:style-name="T373">.</text:span><text:span text:style-name="T374"><text:s/>zadzwoń.</text:span></text:p>
            <text:p text:style-name="P375"/>
            <text:p text:style-name="P376">Tel.:<text:s/></text:p>
            <text:p text:style-name="P377">58 662 42 32<text:s/></text:p>
            <text:p text:style-name="P378"><text:span text:style-name="T379">@:<text:s/></text:span><text:a office:title="Adres mejlowy organizatora projektu" xlink:href="mailto:sekretariat@fungo.com.pl" office:target-frame-name="_top" xlink:show="replace"><text:span text:style-name="Hiperłącze">sekretariat@fungo.com.pl</text:span></text:a></text:p>
            <text:p text:style-name="P380"><text:span text:style-name="T381">www:<text:s/></text:span><text:a office:title="Strona realizatora" xlink:href="http://fungo.com.pl/projekty/projekty-w-fazie-realizacji/mlodzi-aktywni-na-rynu-pracy.html" office:target-frame-name="_top" xlink:show="replace"><text:span text:style-name="T382">fundacjagospodarcza.pl</text:span><text:span text:style-name="T383"><text:s/></text:span></text:a></text:p>
          </table:table-cell>
          <table:covered-table-cell/>
          <table:table-cell table:style-name="TableCell384">
            <text:p text:style-name="P385">W ciągu 4 miesięcy od przyjęcia do projektu, zostanie udzielona wysokiej jakości oferta zatrudnienia, dalszego kształcenia, lub stażu, zgodnie ze stworzonym planem działania:<text:s/></text:p>
            <text:list text:style-name="LFO17" text:continue-numbering="true">
              <text:list-item>
                <text:p text:style-name="P386">identyfikacja potrzeb i diagnoza możliwości zawodowych poprzez spotkania indywidualne z doradcą zawodowym;<text:s/></text:p>
              </text:list-item>
              <text:list-item>
                <text:p text:style-name="P387">spotkania indywidualne z psychologiem;</text:p>
              </text:list-item>
              <text:list-item>
                <text:p text:style-name="P388">warsztaty z<text:s/>poszukiwania pracy, autoprezentacji, motywacji;<text:s/></text:p>
              </text:list-item>
              <text:list-item>
                <text:p text:style-name="P389"><text:span text:style-name="T390">s</text:span><text:span text:style-name="T391">zkolenia zawodowe<text:s/></text:span><text:span text:style-name="T392">ze spawania i inne<text:s/></text:span><text:span text:style-name="T393">dostosowane do potrzeb uczestnika i na potrzeby konkretnych pracodawców;</text:span></text:p>
              </text:list-item>
              <text:list-item>
                <text:p text:style-name="P394">3 miesięczne staże;</text:p>
              </text:list-item>
              <text:list-item>
                <text:p text:style-name="P395"><text:span text:style-name="T396">pomoc w pozyskaniu atrakcyjnej pracy;</text:span></text:p>
              </text:list-item>
              <text:list-item>
                <text:p text:style-name="P397"><text:span text:style-name="T398">dotacja na założenie działalności gospodarczej dla<text:s/></text:span><text:span text:style-name="T399">10</text:span><text:span text:style-name="T400"><text:s/>osób<text:s/></text:span><text:span text:style-name="T401">projektu</text:span><text:span text:style-name="T402">;</text:span></text:p>
              </text:list-item>
              <text:list-item>
                <text:p text:style-name="P403"><text:span text:style-name="T404">wsparcie pomostowe, szkolenie ABC przedsiębiorczości i mentoring dla uczestników zakładających własną działalność.</text:span></text:p>
              </text:list-item>
            </text:list>
          </table:table-cell>
          <table:table-cell table:style-name="TableCell405">
            <text:list text:style-name="LFO17" text:continue-numbering="true">
              <text:list-item>
                <text:p text:style-name="P406">stypendium szkoleniowe i stażowe;<text:s/></text:p>
              </text:list-item>
              <text:list-item>
                <text:p text:style-name="P407">zwrot kosztów<text:s/>opieki<text:s/>nad dzieckiem i osobą zależną podczas szkoleń i stażu;<text:s/></text:p>
              </text:list-item>
              <text:list-item>
                <text:p text:style-name="P408">ubezpieczenie od następstw nieszczęśliwych wypadków podczas<text:s/>stażu;<text:s/></text:p>
              </text:list-item>
              <text:list-item>
                <text:p text:style-name="P409">zwrot kosztów<text:s/>przejazdu<text:s/>na zajęcia.</text:p>
              </text:list-item>
            </text:list>
          </table:table-cell>
          <table:table-cell table:style-name="TableCell410">
            <text:p text:style-name="P411"><text:span text:style-name="T412">Fundacja Gospodarcza</text:span></text:p>
            <text:p text:style-name="P413">ul. Olimpijska 2<text:s/></text:p>
            <text:p text:style-name="P414">Kod pocztowy 81-538 Gdynia</text:p>
            <text:p text:style-name="P415">Tel.:<text:s/></text:p>
            <text:p text:style-name="P416">58 662 42 32<text:s/></text:p>
            <text:p text:style-name="P417"><text:span text:style-name="T418">@:<text:s/></text:span><text:a office:title="Adres mejlowy organizatora projektu" xlink:href="mailto:sekretariat@fungo.com.pl" office:target-frame-name="_top" xlink:show="replace"><text:span text:style-name="Hiperłącze">sekretariat@fungo.com.pl</text:span></text:a></text:p>
            <text:p text:style-name="P419"><text:span text:style-name="T420">www:<text:s/></text:span><text:a office:title="Strona realizatora" xlink:href="http://fungo.com.pl/kontakt.html" office:target-frame-name="_top" xlink:show="replace"><text:span text:style-name="T421">fundacjagospodarcza.pl</text:span></text:a></text:p>
          </table:table-cell>
        </table:table-row>
        <table:table-row table:style-name="TableRow422">
          <table:table-cell table:style-name="TableCell423">
            <text:p text:style-name="P424">Akademia młodych 4</text:p>
            <text:p text:style-name="P425"/>
            <text:p text:style-name="P426">Czas trwania projektu:<text:s/></text:p>
            <text:p text:style-name="P427">4.11.2019-30.06.2021<text:s/></text:p>
          </table:table-cell>
          <table:table-cell table:style-name="TableCell428" table:number-columns-spanned="2">
            <text:p text:style-name="P429">Projekt obejmie wsparciem 54 osoby.<text:s/></text:p>
            <text:p text:style-name="P430"/>
          </table:table-cell>
          <table:covered-table-cell/>
          <table:table-cell table:style-name="TableCell431">
            <text:p text:style-name="P432"><text:span text:style-name="T433">Osoba w wieku 18-29 lat (włącznie),<text:s/></text:span><text:span text:style-name="T434">także z niepełnosprawnością, zamieszkująca<text:s/></text:span><text:span text:style-name="T435">powiat: bytowski, lęborski, kościerski,<text:s/></text:span><text:span text:style-name="T436">niepracująca,<text:s/></text:span><text:soft-page-break/><text:span text:style-name="T437">niezarejestrowana w urzędzie pracy.</text:span></text:p>
            <text:p text:style-name="P438"/>
            <text:p text:style-name="P439"><text:span text:style-name="T440">Uwaga:<text:s/></text:span><text:span text:style-name="T441">uczestnikiem projekcie nie może być osoba która opuściła wcześniej niż rok instytucję pieczy zastępczej.</text:span></text:p>
          </table:table-cell>
          <table:table-cell table:style-name="TableCell442" table:number-columns-spanned="2">
            <text:p text:style-name="P443">Rekrutacja już trwa.</text:p>
            <text:p text:style-name="P444"><text:span text:style-name="T445">Nie czekaj. Dzwoń</text:span><text:span text:style-name="T446">.</text:span></text:p>
            <text:p text:style-name="P447"/>
            <text:p text:style-name="P448"><text:span text:style-name="T449">Biuro projektu:</text:span><text:span text:style-name="T450"><text:s/>Kaszubski Inkubator<text:s/></text:span><text:soft-page-break/><text:span text:style-name="T451">Przedsiębiorczości STOLEM w Lęborku, ul. Krzywoustego 1, 84-300 Lębork</text:span></text:p>
            <text:p text:style-name="P452">Tel.:<text:s/></text:p>
            <text:p text:style-name="P453">59 307 03 66</text:p>
            <text:p text:style-name="P454"><text:span text:style-name="T455">@:<text:s/></text:span><text:a office:title="Adres mejlowy organizatora projektu" xlink:href="mailto:biuro@twinmedia.pl" office:target-frame-name="_top" xlink:show="replace"><text:span text:style-name="T456">biuro@twinmedia.pl</text:span></text:a></text:p>
            <text:p text:style-name="P457"><text:span text:style-name="T458">www:</text:span><text:span text:style-name="T459"><text:s/></text:span><text:a office:title="Strona projektu" xlink:href="http://twinmedia.pl/akademia-mlodych-4/" office:target-frame-name="_top" xlink:show="replace"><text:span text:style-name="T460">twinmedia.pl</text:span><text:span text:style-name="T461"><text:s/></text:span></text:a></text:p>
            <text:p text:style-name="P462"/>
            <text:p text:style-name="P463">Punkty informacyjne:<text:s/></text:p>
            <text:p text:style-name="P464"><text:span text:style-name="T465">biuro w Bytowie przy ul. Zaułek Drozdowy 2 oraz w Kościerzynie przy ul. Strzeleckiej 34<text:s/></text:span><text:span text:style-name="T466"><text:line-break/>(budynek Szkoły Branżowej).</text:span></text:p>
          </table:table-cell>
          <table:covered-table-cell/>
          <table:table-cell table:style-name="TableCell467">
            <text:p text:style-name="P468">W ciągu 4 miesięcy od przyjęcia do projektu, zostanie udzielona wysokiej jakości oferta zatrudnienia, dalszego kształcenia, lub stażu, zgodnie ze stworzonym planem działania:<text:s/></text:p>
            <text:soft-page-break/>
            <text:list text:style-name="LFO17" text:continue-numbering="true">
              <text:list-item>
                <text:p text:style-name="P469">identyfikacja potrzeb i diagnoza możliwości zawodowych poprzez spotkania indywidualne i grupowe z doradcą zawodowym;<text:s/></text:p>
              </text:list-item>
              <text:list-item>
                <text:p text:style-name="P470">spotkania indywidualne z psychologiem;</text:p>
              </text:list-item>
              <text:list-item>
                <text:p text:style-name="P471">coaching, wzmacnianie kompetencji miękkich, poznanie technik i metod poszukiwania pracy;<text:s/></text:p>
              </text:list-item>
              <text:list-item>
                <text:p text:style-name="P472"><text:span text:style-name="T473">s</text:span><text:span text:style-name="T474">zkolenia zawodowe<text:s/></text:span><text:span text:style-name="T475">dostosowane do potrzeb uczestnika i na potrzeby konkretnych pracodawców;</text:span></text:p>
              </text:list-item>
              <text:list-item>
                <text:p text:style-name="P476">3 miesięczne staże;</text:p>
              </text:list-item>
            </text:list>
            <text:p text:style-name="P477">pomoc w pozyskaniu atrakcyjnej pracy.</text:p>
          </table:table-cell>
          <table:table-cell table:style-name="TableCell478">
            <text:list text:style-name="LFO17" text:continue-numbering="true">
              <text:list-item>
                <text:p text:style-name="P479">stypendium szkoleniowe i stażowe;<text:s/></text:p>
              </text:list-item>
              <text:list-item>
                <text:p text:style-name="P480">zwrot kosztów opieki nad dzieckiem i osobą<text:s/><text:soft-page-break/>zależną podczas szkoleń i stażu;<text:s/></text:p>
              </text:list-item>
              <text:list-item>
                <text:p text:style-name="P481">ubezpieczenie od następstw nieszczęśliwych wypadków podczas stażu;<text:s/></text:p>
              </text:list-item>
              <text:list-item>
                <text:p text:style-name="P482">zwrot kosztów<text:s/>przejazdu<text:s/>na zajęcia;</text:p>
              </text:list-item>
              <text:list-item>
                <text:p text:style-name="P483">badania lekarskie.</text:p>
              </text:list-item>
            </text:list>
          </table:table-cell>
          <table:table-cell table:style-name="TableCell484">
            <text:p text:style-name="P485"><text:span text:style-name="T486">Twin Media Sp. z o.o.</text:span></text:p>
            <text:p text:style-name="P487">ul. Zaułek Drozdowy 2</text:p>
            <text:p text:style-name="P488">Kod pocztowy 77-100 Bytów</text:p>
            <text:p text:style-name="P489">Tel.:<text:s/></text:p>
            <text:soft-page-break/>
            <text:p text:style-name="P490">601 057 348</text:p>
            <text:p text:style-name="P491"><text:span text:style-name="T492">@:<text:s/></text:span><text:a office:title="Adres mejlowy organizatora projektu" xlink:href="mailto:biuro@twinmedia.pl" office:target-frame-name="_top" xlink:show="replace"><text:span text:style-name="Hiperłącze">biuro@twinmedia.pl</text:span></text:a><text:s/></text:p>
            <text:p text:style-name="P493"><text:span text:style-name="T494">www:<text:s/></text:span><text:a office:title="Strona realizatora" xlink:href="http://twinmedia.pl/" office:target-frame-name="_top" xlink:show="replace"><text:span text:style-name="Hiperłącze">twinmedia.pl<text:s/></text:span></text:a></text:p>
          </table:table-cell>
        </table:table-row>
        <table:table-row table:style-name="TableRow495">
          <table:table-cell table:style-name="TableCell496">
            <text:p text:style-name="P497">Dotacje na start</text:p>
            <text:p text:style-name="P498"/>
            <text:p text:style-name="P499">Czas trwania projektu:<text:s/></text:p>
            <text:soft-page-break/>
            <text:p text:style-name="P500"><text:span text:style-name="T501">2.01.2020-30.06.2021<text:s/></text:span></text:p>
          </table:table-cell>
          <table:table-cell table:style-name="TableCell502">
            <text:p text:style-name="P503">Projekt obejmie wsparciem 16 osób z 40 rekrutowanych.<text:s/></text:p>
            <text:p text:style-name="P504"/>
          </table:table-cell>
          <table:table-cell table:style-name="TableCell505" table:number-columns-spanned="3">
            <text:p text:style-name="P506"><text:span text:style-name="T507">Osoba w wieku 18-29 lat (włącznie),<text:s/></text:span><text:span text:style-name="T508">także z niepełnosprawnością, zamieszkująca<text:s/></text:span><text:span text:style-name="T509">powiat: bytowski, lęborski, kościerski,<text:s/></text:span><text:soft-page-break/><text:span text:style-name="T510">niepracująca,<text:s/></text:span><text:span text:style-name="T511">niezarejestrowana w urzędzie pracy.</text:span></text:p>
            <text:p text:style-name="P512"/>
            <text:p text:style-name="P513"><text:span text:style-name="T514">Uwaga:<text:s/></text:span><text:span text:style-name="T515">uczestnikiem projekcie nie może być osoba która opuściła wcześniej niż rok instytucję pieczy zastępczej.</text:span></text:p>
          </table:table-cell>
          <table:covered-table-cell/>
          <table:covered-table-cell/>
          <table:table-cell table:style-name="TableCell516">
            <text:p text:style-name="P517">Rekrutacja już trwa.</text:p>
            <text:p text:style-name="P518"/>
            <text:p text:style-name="P519"><text:span text:style-name="T520">Nie czekaj. Dzwoń.</text:span></text:p>
            <text:p text:style-name="P521"/>
            <text:soft-page-break/>
            <text:p text:style-name="P522">Tel.:<text:s/></text:p>
            <text:p text:style-name="P523">730 000 528</text:p>
            <text:p text:style-name="P524"><text:span text:style-name="T525">@:<text:s/></text:span><text:a office:title="Adres mejlowy organizatora projektu" xlink:href="mailto:projekty@marmolowski.pl" office:target-frame-name="_top" xlink:show="replace"><text:span text:style-name="Hiperłącze">projekty@marmolowski.pl</text:span></text:a><text:s/></text:p>
            <text:p text:style-name="P526"><text:span text:style-name="T527">www:<text:s/></text:span><text:a office:title="Strona realizatora" xlink:href="http://marmolowski.pl/projekty-unijne/dotacje-na-start/" office:target-frame-name="_top" xlink:show="replace"><text:span text:style-name="T528">marmolowski.pl<text:s/></text:span></text:a></text:p>
            <text:p text:style-name="P529">Punkty informacyjne:<text:s/></text:p>
            <text:list text:style-name="LFO33" text:continue-numbering="true">
              <text:list-item>
                <text:p text:style-name="P530">w Bytowie przy ul. Zaułek Drozdowy 2;</text:p>
              </text:list-item>
              <text:list-item>
                <text:p text:style-name="P531">w Kościerzynie przy ul. Strzeleckiej 34 ( budynek Szkoły Branżowej);</text:p>
              </text:list-item>
              <text:list-item>
                <text:p text:style-name="P532">w Lęborku przy ul. B. Krzywoustego 1 w budynku Inkubatora Przedsiębiorczości.</text:p>
              </text:list-item>
            </text:list>
          </table:table-cell>
          <table:table-cell table:style-name="TableCell533">
            <text:p text:style-name="P534">W ciągu 4 miesięcy od przyjęcia do projektu, zostanie udzielona wysokiej jakości oferta zatrudnienia, dalszego kształcenia, lub stażu, zgodnie ze<text:s/><text:soft-page-break/>stworzonym planem działania:<text:s/></text:p>
            <text:list text:style-name="LFO17" text:continue-numbering="true">
              <text:list-item>
                <text:p text:style-name="P535">identyfikacja potrzeb i diagnoza możliwości zawodowych poprzez spotkania indywidualne i grupowe z doradcą zawodowym;<text:s/></text:p>
              </text:list-item>
              <text:list-item>
                <text:p text:style-name="P536">coaching, wzmacnianie<text:s/>podejmowania samodzielnych decyzji;<text:s/></text:p>
              </text:list-item>
              <text:list-item>
                <text:p text:style-name="P537">szkolenia i kursy przygotowujące do prowadzenia własnej firmy: biznes plan, księgowość, formalności w zakładaniu firmy, podatki, prawo pracy, marketing;</text:p>
              </text:list-item>
              <text:list-item>
                <text:p text:style-name="P538">doradztwo w tworzeniu biznes planu;</text:p>
              </text:list-item>
              <text:list-item>
                <text:p text:style-name="P539"><text:span text:style-name="T540">dotacja na założenie działalności gospodarczej dla 16 osób z projektu</text:span><text:span text:style-name="T541">.</text:span></text:p>
              </text:list-item>
            </text:list>
          </table:table-cell>
          <table:table-cell table:style-name="TableCell542">
            <text:list text:style-name="LFO17" text:continue-numbering="true">
              <text:list-item>
                <text:p text:style-name="P543">zwrot kosztów opieki nad dzieckiem i osobą zależną;<text:s/></text:p>
              </text:list-item>
              <text:list-item>
                <text:p text:style-name="P544">zwrot kosztów<text:s/>przejazdu na zajęcia;</text:p>
              </text:list-item>
              <text:list-item>
                <text:p text:style-name="P545">wsparcie pomostowe, doradztwo specjalistyczne dla uczestników zakładających własną działalność.</text:p>
              </text:list-item>
            </text:list>
          </table:table-cell>
          <table:table-cell table:style-name="TableCell546">
            <text:p text:style-name="P547">Prywatne Centrum Edukacyjne MARMOŁOWSKI s.c. Alicja Marmołowska<text:soft-page-break/>, Ewa Marmołowska</text:p>
            <text:p text:style-name="P548">ul.<text:s/></text:p>
            <text:p text:style-name="P549">11 Listopada 1<text:s/></text:p>
            <text:p text:style-name="P550">Kod pocztowy 77-100 Bytów</text:p>
            <text:p text:style-name="P551">Tel.:<text:s/></text:p>
            <text:p text:style-name="P552">59 822 74 02</text:p>
            <text:p text:style-name="P553"><text:span text:style-name="T554">@:<text:s/></text:span><text:a office:title="Adres mejlowy organizatora projektu" xlink:href="mailto:projekty@marmolowski.pl" office:target-frame-name="_top" xlink:show="replace"><text:span text:style-name="Hiperłącze">projekty@marmolowski.pl</text:span></text:a><text:s/></text:p>
            <text:p text:style-name="P555"><text:span text:style-name="T556">www:<text:s/></text:span><text:a office:title="Strona realizatora" xlink:href="http://www.marmolowski.pl/" office:target-frame-name="_top" xlink:show="replace"><text:span text:style-name="T557">marmolowski.pl</text:span></text:a></text:p>
          </table:table-cell>
        </table:table-row>
        <table:table-row table:style-name="TableRow558">
          <table:table-cell table:style-name="TableCell559">
            <text:p text:style-name="P560">Młodzi programiści na podbój rynku pracy! - III edycja</text:p>
            <text:p text:style-name="P561"/>
            <text:p text:style-name="P562">Czas trwania projektu:<text:s/></text:p>
            <text:p text:style-name="P563"><text:span text:style-name="T564">1.01.2020-31.12.2020<text:s/></text:span></text:p>
          </table:table-cell>
          <table:table-cell table:style-name="TableCell565">
            <text:p text:style-name="P566">Projekt obejmie wsparciem 30 osób.<text:s/></text:p>
            <text:p text:style-name="P567"/>
          </table:table-cell>
          <table:table-cell table:style-name="TableCell568" table:number-columns-spanned="3">
            <text:p text:style-name="P569"><text:span text:style-name="T570">Osoba w wieku 18-29 lat (włącznie),<text:s/></text:span><text:span text:style-name="T571">także z niepełnosprawnością, zamieszkująca<text:s/></text:span><text:span text:style-name="T572">powiat: gdański, miasto Gdańsk Gdynię i Sopot,<text:s/></text:span><text:span text:style-name="T573">niepracująca,<text:s/></text:span><text:span text:style-name="T574">niezarejestrowana w urzędzie pracy.</text:span></text:p>
            <text:p text:style-name="P575"/>
            <text:p text:style-name="P576"><text:span text:style-name="T577">Dodatkowo uczestnikami mogą być również</text:span><text:span text:style-name="T578"><text:s/>(do 10 osób) pracujący zatrudnieni na umowach krótkoterminowych i zatrudnionych na umowach cywilno-prawnych.</text:span></text:p>
            <text:p text:style-name="P579"/>
            <text:p text:style-name="P580"><text:span text:style-name="T581">Uwaga:<text:s/></text:span><text:span text:style-name="T582">uczestnikiem projekcie nie może być osoba która opuściła wcześniej niż rok instytucję pieczy zastępczej.</text:span></text:p>
          </table:table-cell>
          <table:covered-table-cell/>
          <table:covered-table-cell/>
          <table:table-cell table:style-name="TableCell583">
            <text:p text:style-name="P584">Rekrutacja już trwa.</text:p>
            <text:p text:style-name="P585"/>
            <text:p text:style-name="P586"><text:span text:style-name="T587">Nie czekaj. Dzwoń</text:span><text:span text:style-name="T588">.</text:span></text:p>
            <text:p text:style-name="P589"/>
            <text:p text:style-name="P590"><text:span text:style-name="T591">Adres biura</text:span><text:span text:style-name="T592"><text:s/></text:span><text:span text:style-name="T593">projektu<text:s/></text:span><text:span text:style-name="T594">-<text:s/></text:span><text:span text:style-name="T595">siedziba organizatora</text:span></text:p>
            <text:p text:style-name="P596"/>
            <text:p text:style-name="P597">Tel.:<text:s/></text:p>
            <text:p text:style-name="P598">58 350 51 40</text:p>
            <text:p text:style-name="P599"><text:span text:style-name="T600">@:<text:s/></text:span><text:a xlink:href="mailto:java@swp.gda.pl" office:target-frame-name="_top" xlink:show="replace"><text:span text:style-name="Hiperłącze">java@swp.gda.pl</text:span></text:a></text:p>
            <text:p text:style-name="P601"><text:span text:style-name="T602">www:<text:s/></text:span><text:a office:title="Strona realizatora" xlink:href="https://swp.gda.pl/projekty/dla-bezrobotnych-i-poszukujacych-pracy/mlodzi-programisci-na-podboj-rynku-pracy-iii-edycja/" office:target-frame-name="_top" xlink:show="replace"><text:span text:style-name="T603">swp.gda.pl</text:span></text:a></text:p>
          </table:table-cell>
          <table:table-cell table:style-name="TableCell604">
            <text:p text:style-name="P605">W ciągu 4 miesięcy od przyjęcia do projektu, zostanie udzielona wysokiej jakości oferta zatrudnienia, dalszego kształcenia, lub stażu, zgodnie ze stworzonym planem działania:<text:s/></text:p>
            <text:list text:style-name="LFO17" text:continue-numbering="true">
              <text:list-item>
                <text:p text:style-name="P606">identyfikacja potrzeb i diagnoza możliwości zawodowych poprzez spotkania indywidualne i grupowe z doradcą zawodowym;<text:s/></text:p>
              </text:list-item>
              <text:list-item>
                <text:p text:style-name="P607"><text:span text:style-name="T608">s</text:span><text:span text:style-name="T609">zkolenia zawodowe:</text:span><text:span text:style-name="T610"><text:line-break/></text:span><text:span text:style-name="T611">certyfikowany tester - poziom podstawowy ISTQB oraz certyfikowany programista w języku JavaScript;</text:span></text:p>
              </text:list-item>
              <text:list-item>
                <text:p text:style-name="P612">3 miesięczne staże;</text:p>
              </text:list-item>
              <text:list-item>
                <text:p text:style-name="P613"><text:span text:style-name="T614">pomoc w pozyskaniu atrakcyjnej pracy.</text:span></text:p>
              </text:list-item>
            </text:list>
          </table:table-cell>
          <table:table-cell table:style-name="TableCell615">
            <text:list text:style-name="LFO17" text:continue-numbering="true">
              <text:list-item>
                <text:p text:style-name="P616">stypendium szkoleniowe i stażowe;<text:s/></text:p>
              </text:list-item>
              <text:list-item>
                <text:p text:style-name="P617">zwrot kosztów opieki nad dzieckiem i osobą zależną podczas szkoleń i stażu;<text:s/></text:p>
              </text:list-item>
              <text:list-item>
                <text:p text:style-name="P618">ubezpieczenie od następstw nieszczęśliwych wypadków;<text:s/></text:p>
              </text:list-item>
              <text:list-item>
                <text:p text:style-name="P619">zwrot kosztów<text:s/>przejazdu<text:s/>podczas trwania szkoleń i stażu;</text:p>
              </text:list-item>
              <text:list-item>
                <text:p text:style-name="P620">badania lekarskie na potrzeby stażu;</text:p>
              </text:list-item>
              <text:list-item>
                <text:p text:style-name="P621">asystent dla osoby z niepełnosprawno-ścią (w przypadku zaistnienia takiej potrzeby).</text:p>
              </text:list-item>
            </text:list>
          </table:table-cell>
          <table:table-cell table:style-name="TableCell622">
            <text:p text:style-name="P623">Stowarzysze­nie "Wolna Przedsiębior­czość" oddział terenowy w Gdańsku</text:p>
            <text:p text:style-name="P624">ul.<text:s/></text:p>
            <text:p text:style-name="P625">Piekarnicza 12A</text:p>
            <text:p text:style-name="P626">Kod pocztowy 80-126 Gdańsk</text:p>
            <text:p text:style-name="P627">Tel.:<text:s/></text:p>
            <text:p text:style-name="P628">58 350 51 40</text:p>
            <text:p text:style-name="P629"><text:span text:style-name="T630">@:<text:s/></text:span><text:a office:title="Adres mejlowy organizatora projektu" xlink:href="mailto:swp@swp.gda.pl" office:target-frame-name="_top" xlink:show="replace"><text:span text:style-name="Hiperłącze">swp@swp.gda.pl</text:span></text:a></text:p>
            <text:p text:style-name="P631"><text:span text:style-name="T632">www:<text:s/></text:span><text:a office:title="Strona realizatora" xlink:href="http://www.swp.gda.pl/" office:target-frame-name="_top" xlink:show="replace"><text:span text:style-name="T633">swp.gda.pl</text:span></text:a></text:p>
          </table:table-cell>
        </table:table-row>
        <table:table-row table:style-name="TableRow634">
          <table:table-cell table:style-name="TableCell635">
            <text:p text:style-name="P636">KIERUNEK AKTYWIZACJA - Wsparcie osób biernych zawodowo oraz pracujących znajdujących się w najtrudniejszej sytuacji na rynku pracy.</text:p>
            <text:p text:style-name="P637">Czas trwania projektu:<text:s/></text:p>
            <text:p text:style-name="P638"><text:span text:style-name="T639">1.04.2020-31.03.2021</text:span></text:p>
          </table:table-cell>
          <table:table-cell table:style-name="TableCell640">
            <text:p text:style-name="P641">Projekt obejmie wsparciem<text:s/>50 osób.<text:s/></text:p>
            <text:p text:style-name="P642"/>
          </table:table-cell>
          <table:table-cell table:style-name="TableCell643" table:number-columns-spanned="3">
            <text:p text:style-name="P644"><text:span text:style-name="T645">Osoba w wieku 15-29 lat (włącznie),<text:s/></text:span><text:span text:style-name="T646">także z niepełnosprawnością, zamieszkująca<text:s/></text:span><text:span text:style-name="T647">województwo pomorskie,<text:s/></text:span><text:span text:style-name="T648">niepracująca,<text:s/></text:span><text:span text:style-name="T649">niezarejestrowana w urzędzie pracy.</text:span></text:p>
            <text:p text:style-name="P650"/>
            <text:p text:style-name="P651"><text:span text:style-name="T652">Dodatkowo uczestnikami mogą być również</text:span><text:span text:style-name="T653"><text:s/>(do 20 osób) pracujący zatrudnieni na umowach krótkoterminowych i zatrudnionych na umowach cywilno-prawnych, odchodzących z rolnictwa.</text:span></text:p>
            <text:p text:style-name="P654"/>
            <text:p text:style-name="P655"><text:span text:style-name="T656">Uwaga:<text:s/></text:span><text:span text:style-name="T657">uczestnikiem projekcie nie może być osoba która opuściła wcześniej niż rok<text:s/></text:span><text:soft-page-break/><text:span text:style-name="T658">instytucję pieczy zastępczej.</text:span></text:p>
          </table:table-cell>
          <table:covered-table-cell/>
          <table:covered-table-cell/>
          <table:table-cell table:style-name="TableCell659">
            <text:p text:style-name="P660">Rekrutacja:</text:p>
            <text:p text:style-name="P661">rozpocznie się od kwietnia 2020 roku.</text:p>
            <text:p text:style-name="P662"/>
            <text:p text:style-name="P663"><text:span text:style-name="T664">Wkrótce więcej informacji, albo nie czekaj i zadzwoń.</text:span></text:p>
            <text:p text:style-name="P665"/>
            <text:p text:style-name="P666">Tel.:<text:s/></text:p>
            <text:p text:style-name="P667">667 488 800</text:p>
            <text:p text:style-name="P668"><text:span text:style-name="T669">@:<text:s/></text:span><text:a office:title="Adres mejlowy organizatora projektu" xlink:href="mailto:biuro@euro-fundusz.pl" office:target-frame-name="_top" xlink:show="replace"><text:span text:style-name="Hiperłącze">biuro@euro-fundusz.pl</text:span></text:a></text:p>
            <text:p text:style-name="P670"><text:span text:style-name="T671">www:<text:s/></text:span><text:a office:title="Strona realizatora" xlink:href="http://euro-fundusz.pl/" office:target-frame-name="_top" xlink:show="replace"><text:span text:style-name="T672">euro-fundusz.pl</text:span></text:a></text:p>
          </table:table-cell>
          <table:table-cell table:style-name="TableCell673">
            <text:p text:style-name="P674">W ciągu 4 miesięcy od przyjęcia do projektu, zostanie udzielona wysokiej jakości oferta zatrudnienia, dalszego kształcenia, lub stażu, zgodnie ze stworzonym planem działania:<text:s/></text:p>
            <text:list text:style-name="LFO17" text:continue-numbering="true">
              <text:list-item>
                <text:p text:style-name="P675">identyfikacja potrzeb i diagnoza możliwości zawodowych poprzez spotkania indywidualne i grupowe z doradcą zawodowym;</text:p>
              </text:list-item>
              <text:list-item>
                <text:p text:style-name="P676">spotkania motywacyjne i mentorskie;<text:s/></text:p>
              </text:list-item>
              <text:list-item>
                <text:p text:style-name="P677"><text:span text:style-name="T678">s</text:span><text:span text:style-name="T679">zkolenia zawodowe:</text:span><text:span text:style-name="T680"><text:line-break/></text:span><text:span text:style-name="T681">księgowość z językiem obcym, budowlane i inne;</text:span></text:p>
              </text:list-item>
              <text:list-item>
                <text:p text:style-name="P682">średnio<text:s/>4 miesięczne staże;</text:p>
              </text:list-item>
              <text:list-item>
                <text:p text:style-name="P683"><text:span text:style-name="T684">pomoc w pozyskaniu atrakcyjnej pracy.</text:span></text:p>
              </text:list-item>
            </text:list>
          </table:table-cell>
          <table:table-cell table:style-name="TableCell685">
            <text:list text:style-name="LFO17" text:continue-numbering="true">
              <text:list-item>
                <text:p text:style-name="P686">stypendium szkoleniowe i stażowe;<text:s/></text:p>
              </text:list-item>
              <text:list-item>
                <text:p text:style-name="P687">zwrot kosztów opieki nad dzieckiem i osobą zależną podczas<text:s/>projektu;<text:s/></text:p>
              </text:list-item>
              <text:list-item>
                <text:p text:style-name="P688">ubezpieczenie od następstw nieszczęśliwych wypadków<text:s/>podczas stażu;<text:s/></text:p>
              </text:list-item>
              <text:list-item>
                <text:p text:style-name="P689">zwrot kosztów<text:s/>przejazdu<text:s/>w czasie trwania projektu;</text:p>
              </text:list-item>
              <text:list-item>
                <text:p text:style-name="P690">badania lekarskie na potrzeby stażu;</text:p>
              </text:list-item>
              <text:list-item>
                <text:p text:style-name="P691">pokrycie kosztów noclegu podczas szkoleń, dla 5 osób.</text:p>
              </text:list-item>
            </text:list>
          </table:table-cell>
          <table:table-cell table:style-name="TableCell692">
            <text:p text:style-name="P693">EURO-FUNDUSZ s.c. A.Klusek, P.Kanarski</text:p>
            <text:p text:style-name="P694">ul. gen. Bora-Komorowskiego 3a/2</text:p>
            <text:p text:style-name="P695">Kod pocztowy<text:s/>80-385 Gdańsk</text:p>
            <text:p text:style-name="P696">Tel.:<text:s/></text:p>
            <text:p text:style-name="P697">667 488 800</text:p>
            <text:p text:style-name="P698"><text:span text:style-name="T699">@:<text:s/></text:span><text:a office:title="Adres mejlowy organizatora projektu" xlink:href="mailto:biuro@euro-fundusz.pl" office:target-frame-name="_top" xlink:show="replace"><text:span text:style-name="Hiperłącze">biuro@euro-fundusz.pl</text:span></text:a></text:p>
            <text:p text:style-name="P700"><text:span text:style-name="T701">www:<text:s/></text:span><text:a office:title="Strona realizatora" xlink:href="http://euro-fundusz.pl/" office:target-frame-name="_top" xlink:show="replace"><text:span text:style-name="T702">euro-fundusz.pl</text:span></text:a></text:p>
          </table:table-cell>
        </table:table-row>
        <table:table-row table:style-name="TableRow703">
          <table:table-cell table:style-name="TableCell704">
            <text:p text:style-name="P705">Impuls do aktywności - Aktywizacja zawodowa osób biernych zawodowo oraz chcących się osiedlić i wykonywać pracę na terytorium Polski</text:p>
            <text:p text:style-name="P706"/>
            <text:p text:style-name="P707">Czas trwania projektu:<text:s/></text:p>
            <text:p text:style-name="P708">1.04.2020-31.03.2021</text:p>
          </table:table-cell>
          <table:table-cell table:style-name="TableCell709">
            <text:p text:style-name="P710">Projekt obejmie wsparciem<text:s/>50 osób.<text:s/></text:p>
            <text:p text:style-name="P711"/>
          </table:table-cell>
          <table:table-cell table:style-name="TableCell712" table:number-columns-spanned="3">
            <text:p text:style-name="P713"><text:span text:style-name="T714">Osoba w wieku 15-29 lat (włącznie),<text:s/></text:span><text:span text:style-name="T715">także z niepełnosprawnością, zamieszkująca<text:s/></text:span><text:span text:style-name="T716">województwo pomorskie,<text:s/></text:span><text:span text:style-name="T717">niepracująca,<text:s/></text:span><text:span text:style-name="T718">niezarejestrowana w urzędzie pracy.</text:span></text:p>
            <text:p text:style-name="P719"/>
            <text:p text:style-name="P720"><text:span text:style-name="T721">Dodatkowo uczestnikami mogą być również</text:span><text:span text:style-name="T722"><text:s/>(do 20 osób) imigranci, głównie z Ukrainy, którzy przybyli lub zamierzają przybyć do Polski w cel osiedlenia się lub tymczasowo.</text:span></text:p>
            <text:p text:style-name="P723"><text:span text:style-name="T724">Uwaga:<text:s/></text:span><text:span text:style-name="T725">uczestnikiem projekcie nie może być osoba która opuściła wcześniej niż rok instytucję pieczy zastępczej.</text:span></text:p>
          </table:table-cell>
          <table:covered-table-cell/>
          <table:covered-table-cell/>
          <table:table-cell table:style-name="TableCell726">
            <text:p text:style-name="P727">Rekrutacja:</text:p>
            <text:p text:style-name="P728">kwiecień – czerwiec 2020 roku.</text:p>
            <text:p text:style-name="P729"/>
            <text:p text:style-name="P730"><text:span text:style-name="T731">Wkrótce więcej informacji, albo nie czekaj i zadzwoń.</text:span></text:p>
            <text:p text:style-name="P732"/>
            <text:p text:style-name="P733">Tel.:<text:s/></text:p>
            <text:p text:style-name="P734">691 800 023</text:p>
            <text:p text:style-name="P735"><text:span text:style-name="T736">@:<text:s/></text:span><text:a office:title="Adres mejlowy organizatora projektu" xlink:href="mailto:biuro@impuls.org.pl" office:target-frame-name="_top" xlink:show="replace"><text:span text:style-name="Hiperłącze">biuro@impuls.org.pl</text:span></text:a></text:p>
            <text:p text:style-name="P737"><text:span text:style-name="T738">www:<text:s/></text:span><text:a office:title="Strona realizatora" xlink:href="http://impuls.org.pl/kontakt/" office:target-frame-name="_top" xlink:show="replace"><text:span text:style-name="T739">impuls.org.pl</text:span></text:a></text:p>
          </table:table-cell>
          <table:table-cell table:style-name="TableCell740">
            <text:p text:style-name="P741">W ciągu 4 miesięcy od przyjęcia do projektu, zostanie udzielona wysokiej jakości oferta zatrudnienia, dalszego kształcenia, lub stażu, zgodnie ze stworzonym planem działania:<text:s/></text:p>
            <text:list text:style-name="LFO17" text:continue-numbering="true">
              <text:list-item>
                <text:p text:style-name="P742">identyfikacja potrzeb i diagnoza możliwości zawodowych poprzez spotkania indywidualne i grupowe z doradcą zawodowym;</text:p>
              </text:list-item>
              <text:list-item>
                <text:p text:style-name="P743">wsparcie mentorskie;</text:p>
              </text:list-item>
              <text:list-item>
                <text:p text:style-name="P744">wsparcie językowe i pomoc codzienna dla imigrantów;</text:p>
              </text:list-item>
              <text:list-item>
                <text:p text:style-name="P745"><text:span text:style-name="T746">s</text:span><text:span text:style-name="T747">zkolenia zawodowe, w tym</text:span><text:span text:style-name="T748"><text:s/>budowlane;</text:span></text:p>
              </text:list-item>
              <text:list-item>
                <text:p text:style-name="P749">szkolenie językowe z uwzględnieniem słownictwa branżowego;</text:p>
              </text:list-item>
              <text:list-item>
                <text:p text:style-name="P750">średnio<text:s/>3 miesięczne staże;</text:p>
              </text:list-item>
              <text:list-item>
                <text:p text:style-name="P751"><text:span text:style-name="T752">pomoc w pozyskaniu atrakcyjnej pracy.</text:span></text:p>
              </text:list-item>
            </text:list>
          </table:table-cell>
          <table:table-cell table:style-name="TableCell753">
            <text:list text:style-name="LFO17" text:continue-numbering="true">
              <text:list-item>
                <text:p text:style-name="P754">stypendium szkoleniowe i stażowe;<text:s/></text:p>
              </text:list-item>
              <text:list-item>
                <text:p text:style-name="P755">zwrot kosztów opieki nad dzieckiem i osobą zależną podczas<text:s/>projektu;<text:s/></text:p>
              </text:list-item>
              <text:list-item>
                <text:p text:style-name="P756">ubezpieczenie od następstw nieszczęśliwych wypadków<text:s/>podczas stażu;<text:s/></text:p>
              </text:list-item>
              <text:list-item>
                <text:p text:style-name="P757">zwrot kosztów<text:s/>przejazdu<text:s/>w czasie trwania projektu;</text:p>
              </text:list-item>
              <text:list-item>
                <text:p text:style-name="P758">badania lekarskie na potrzeby stażu.</text:p>
              </text:list-item>
            </text:list>
          </table:table-cell>
          <table:table-cell table:style-name="TableCell759">
            <text:p text:style-name="P760">Fundacja Wspierania Inicjatyw Społeczno-Sportowych IMPULS</text:p>
            <text:p text:style-name="P761">ul. gen. Bora-Komorowskiego 3a/2</text:p>
            <text:p text:style-name="P762">Kod pocztowy<text:s/>80-385 Gdańsk</text:p>
            <text:p text:style-name="P763">Tel.:<text:s/></text:p>
            <text:p text:style-name="P764">691 800 023</text:p>
            <text:p text:style-name="P765"><text:span text:style-name="T766">@:<text:s/></text:span><text:a office:title="Adres mejlowy organizatora projektu" xlink:href="mailto:biuro@impuls.org.pl" office:target-frame-name="_top" xlink:show="replace"><text:span text:style-name="Hiperłącze">biuro@impuls.org.pl</text:span></text:a></text:p>
            <text:p text:style-name="P767"><text:span text:style-name="T768">www:<text:s/></text:span><text:a office:title="Strona realizatora" xlink:href="http://impuls.org.pl/kontakt/" office:target-frame-name="_top" xlink:show="replace"><text:span text:style-name="Hiperłącze">impuls.org.pl</text:span></text:a></text:p>
          </table:table-cell>
        </table:table-row>
        <table:table-row table:style-name="TableRow769">
          <table:table-cell table:style-name="TableCell770">
            <text:p text:style-name="P771">Młodość! Aktywność! Praca! - pomorski program wsparcia młodych biernych zawodowo do 29 r.ż.- II Edycja</text:p>
            <text:p text:style-name="P772"/>
            <text:p text:style-name="P773">Czas trwania projektu:<text:s/></text:p>
            <text:p text:style-name="P774">1.01.2020-31.12.2020</text:p>
          </table:table-cell>
          <table:table-cell table:style-name="TableCell775">
            <text:p text:style-name="P776">Projekt obejmie wsparciem<text:s/>70 osób.<text:s/></text:p>
            <text:p text:style-name="P777"/>
          </table:table-cell>
          <table:table-cell table:style-name="TableCell778" table:number-columns-spanned="3">
            <text:p text:style-name="P779"><text:span text:style-name="T780">Osoba w wieku 15-29 lat (włącznie),<text:s/></text:span><text:span text:style-name="T781">także z niepełnosprawnością, zamieszkująca<text:s/></text:span><text:span text:style-name="T782">powiat: bytowski, chojnicki, lęborski, słupski z miastem Słupsk,<text:s/></text:span><text:span text:style-name="T783">niepracująca,<text:s/></text:span><text:span text:style-name="T784">niezarejestrowana w urzędzie pracy.</text:span></text:p>
            <text:p text:style-name="P785"><text:span text:style-name="T786">Uwaga:<text:s/></text:span><text:span text:style-name="T787">uczestnikiem projekcie nie może być osoba która opuściła wcześniej niż rok instytucję pieczy zastępczej.</text:span></text:p>
          </table:table-cell>
          <table:covered-table-cell/>
          <table:covered-table-cell/>
          <table:table-cell table:style-name="TableCell788">
            <text:p text:style-name="P789">Rekrutacja:</text:p>
            <text:p text:style-name="P790">styczeń<text:s/>–<text:s/>maj<text:s/>2020 roku.</text:p>
            <text:p text:style-name="P791"/>
            <text:p text:style-name="P792"><text:span text:style-name="T793">Nie czekaj. Dzwoń.</text:span></text:p>
            <text:p text:style-name="P794"/>
            <text:p text:style-name="P795">Biuro projektu:</text:p>
            <text:p text:style-name="P796">ul. Przemysłowa 35 lok. 201</text:p>
            <text:p text:style-name="P797">76-200 Słupsk</text:p>
            <text:p text:style-name="P798"/>
            <text:p text:style-name="P799">Tel.:<text:s/></text:p>
            <text:p text:style-name="P800">733 222 736</text:p>
            <text:p text:style-name="P801"><text:span text:style-name="T802">@:<text:s/></text:span><text:a xlink:href="mailto:slupsk@fundacja-spoleczna.pl" office:target-frame-name="_top" xlink:show="replace"><text:span text:style-name="Hiperłącze">slupsk@fundacja-spoleczna.pl</text:span></text:a></text:p>
            <text:p text:style-name="P803"><text:span text:style-name="T804">www:<text:s/></text:span><text:a office:title="Strona realizatora" xlink:href="https://www.fundacja-spoleczna.pl/index.php/projekty/projekty-trwajace?id=63:mlodosc-aktywnosc-praca-2" office:target-frame-name="_top" xlink:show="replace"><text:span text:style-name="T805">fundacja-spoleczna.pl</text:span></text:a></text:p>
          </table:table-cell>
          <table:table-cell table:style-name="TableCell806">
            <text:p text:style-name="P807">W ciągu 4 miesięcy od przyjęcia do projektu, zostanie udzielona wysokiej jakości oferta zatrudnienia, dalszego kształcenia, lub stażu, zgodnie ze stworzonym planem działania:<text:s/></text:p>
            <text:list text:style-name="LFO17" text:continue-numbering="true">
              <text:list-item>
                <text:p text:style-name="P808">identyfikacja potrzeb i diagnoza możliwości zawodowych poprzez spotkania indywidualne i grupowe z doradcą zawodowym;</text:p>
              </text:list-item>
              <text:list-item>
                <text:p text:style-name="P809">spotkania z job coachem;</text:p>
              </text:list-item>
              <text:list-item>
                <text:p text:style-name="P810"><text:span text:style-name="T811">s</text:span><text:span text:style-name="T812">zkolenia zawodowe<text:s/></text:span><text:span text:style-name="T813">dostosowane do potrzeb uczestnika i na potrzeby konkretnych pracodawców;</text:span></text:p>
              </text:list-item>
              <text:list-item>
                <text:p text:style-name="P814">średnio<text:s/>3 miesięczne staże;</text:p>
              </text:list-item>
              <text:list-item>
                <text:p text:style-name="P815"><text:span text:style-name="T816">pomoc w pozyskaniu atrakcyjnej pracy.</text:span></text:p>
              </text:list-item>
            </text:list>
          </table:table-cell>
          <table:table-cell table:style-name="TableCell817">
            <text:list text:style-name="LFO17" text:continue-numbering="true">
              <text:list-item>
                <text:p text:style-name="P818">stypendium szkoleniowe i stażowe;<text:s/></text:p>
              </text:list-item>
              <text:list-item>
                <text:p text:style-name="P819">ubezpieczenie od następstw nieszczęśliwych wypadków<text:s/>podczas stażu;<text:s/></text:p>
              </text:list-item>
              <text:list-item>
                <text:p text:style-name="P820">zwrot kosztów<text:s/>przejazdu w czasie trwania projektu;</text:p>
              </text:list-item>
              <text:list-item>
                <text:p text:style-name="P821">badania lekarskie na potrzeby stażu.</text:p>
              </text:list-item>
            </text:list>
          </table:table-cell>
          <table:table-cell table:style-name="TableCell822">
            <text:p text:style-name="P823">Fundacja Partycypacji Społecznej</text:p>
            <text:p text:style-name="P824">ul. Sieradzka 4c<text:s/></text:p>
            <text:p text:style-name="P825">Kod pocztowy<text:s/>60-163 Poznań</text:p>
            <text:p text:style-name="P826">Tel.:<text:s/></text:p>
            <text:p text:style-name="P827">61 662 11 60</text:p>
            <text:p text:style-name="P828"><text:span text:style-name="T829">@:<text:s/></text:span><text:a office:title="Adres mejlowy organizatora projektu" xlink:href="mailto:biuro@fundacja-spoleczna.pl" office:target-frame-name="_top" xlink:show="replace"><text:span text:style-name="Hiperłącze">biuro@fundacja-spoleczna.pl</text:span></text:a></text:p>
            <text:p text:style-name="P830"><text:span text:style-name="T831">www:<text:s/></text:span><text:a office:title="Strona realizatora" xlink:href="http://www.fundacja-spoleczna.pl/" office:target-frame-name="_top" xlink:show="replace"><text:span text:style-name="Hiperłącze">fundacja-spoleczna.pl</text:span></text:a></text:p>
          </table:table-cell>
        </table:table-row>
        <table:table-row table:style-name="TableRow832">
          <table:table-cell table:style-name="TableCell833">
            <text:p text:style-name="P834">Młodzi na rynku pracy</text:p>
            <text:p text:style-name="P835"/>
            <text:p text:style-name="P836">Czas trwania projektu:<text:s/></text:p>
            <text:p text:style-name="P837">1.01.2020-30.06.2021</text:p>
          </table:table-cell>
          <table:table-cell table:style-name="TableCell838">
            <text:p text:style-name="P839">Projekt obejmie wsparciem<text:s/>16<text:s/>osób.<text:s/></text:p>
            <text:p text:style-name="P840"/>
          </table:table-cell>
          <table:table-cell table:style-name="TableCell841" table:number-columns-spanned="3">
            <text:p text:style-name="P842"><text:span text:style-name="T843">Osoba w wieku 18-29 lat (włącznie),<text:s/></text:span><text:span text:style-name="T844">także z niepełnosprawnością, zamieszkująca<text:s/></text:span><text:span text:style-name="T845">powiat malborski,<text:s/></text:span><text:span text:style-name="T846">niepracująca,<text:s/></text:span><text:span text:style-name="T847">niezarejestrowana w urzędzie pracy.</text:span></text:p>
            <text:p text:style-name="P848"/>
            <text:p text:style-name="P849"><text:span text:style-name="T850">Uwaga:<text:s/></text:span><text:span text:style-name="T851">uczestnikiem projekcie nie może być osoba która opuściła wcześniej niż rok instytucję pieczy zastępczej.</text:span></text:p>
          </table:table-cell>
          <table:covered-table-cell/>
          <table:covered-table-cell/>
          <table:table-cell table:style-name="TableCell852">
            <text:p text:style-name="P853">Rekrutacja:</text:p>
            <text:p text:style-name="P854">styczeń – luty 2020 roku.</text:p>
            <text:p text:style-name="P855"/>
            <text:p text:style-name="P856"><text:span text:style-name="T857">Nie czekaj. Dzwoń.</text:span></text:p>
            <text:p text:style-name="P858"/>
            <text:p text:style-name="P859">Biuro projektu:</text:p>
            <text:p text:style-name="P860">P.P.H. „Rarytas” J. i R. Markowscy Sp. j.</text:p>
            <text:p text:style-name="P861">ul. Głowackiego 111,<text:s/></text:p>
            <text:p text:style-name="P862"><text:span text:style-name="T863">Kod pocztowy</text:span><text:s/><text:span text:style-name="T864">82-200 Malbork</text:span></text:p>
            <text:p text:style-name="P865">Tel.:<text:s/></text:p>
            <text:p text:style-name="P866">794 679 122</text:p>
            <text:p text:style-name="P867"><text:span text:style-name="T868">@:<text:s/></text:span><text:a office:title="Adres mejlowy organizatora projektu" xlink:href="mailto:projekty@akdemia-nauczania.pl" office:target-frame-name="_top" xlink:show="replace"><text:span text:style-name="Hiperłącze">projekty@akdemia-nauczania.pl</text:span></text:a></text:p>
            <text:p text:style-name="P869"><text:span text:style-name="T870">www:<text:s/></text:span><text:a office:title="Strona realizatora" xlink:href="http://web.akademia-nauczania.pl/fundusze-ue/mlodzi-na-rynku-pracy/opis-projektu-aaa/" office:target-frame-name="_top" xlink:show="replace"><text:span text:style-name="T871">web.akademia-nauczania.pl</text:span></text:a></text:p>
          </table:table-cell>
          <table:table-cell table:style-name="TableCell872">
            <text:p text:style-name="P873">W ciągu 4 miesięcy od przyjęcia do projektu, zostanie udzielona wysokiej jakości<text:s/>wsparcie:<text:s/></text:p>
            <text:list text:style-name="LFO17" text:continue-numbering="true">
              <text:list-item>
                <text:p text:style-name="P874">identyfikacja potrzeb i diagnoza możliwości zawodowych poprzez spotkania indywidualne i grupowe z doradcą zawodowym;</text:p>
              </text:list-item>
              <text:list-item>
                <text:p text:style-name="P875">szkolenia przygotowujące do prowadzenia własnej firmy;</text:p>
              </text:list-item>
              <text:list-item>
                <text:p text:style-name="P876">doradztwo indywidualne sporządzania biznesplanu;</text:p>
              </text:list-item>
              <text:list-item>
                <text:p text:style-name="P877">przyznanie środków finansowych na rozwój przedsiębiorczości (dotacja);</text:p>
              </text:list-item>
              <text:list-item>
                <text:p text:style-name="P878">przyznanie wsparcia pomostowego;<text:s/></text:p>
              </text:list-item>
              <text:list-item>
                <text:p text:style-name="P879">indywidualne doradztwo specjalistyczne;</text:p>
              </text:list-item>
              <text:list-item>
                <text:p text:style-name="P880">wsparcie consultingowe - coaching.</text:p>
              </text:list-item>
            </text:list>
          </table:table-cell>
          <table:table-cell table:style-name="TableCell881">
            <text:list text:style-name="LFO17" text:continue-numbering="true">
              <text:list-item>
                <text:p text:style-name="P882">stypendium szkoleniowe.</text:p>
              </text:list-item>
            </text:list>
          </table:table-cell>
          <table:table-cell table:style-name="TableCell883">
            <text:p text:style-name="P884">PPH Rarytas J. i R. Markowscy s.j.</text:p>
            <text:p text:style-name="P885">ul. Włościańska 2</text:p>
            <text:p text:style-name="P886">Kod pocztowy<text:s/>82-200 Malbork</text:p>
            <text:p text:style-name="P887">Tel.:<text:s/></text:p>
            <text:p text:style-name="P888">605 105 584</text:p>
            <text:p text:style-name="P889"><text:span text:style-name="T890">@:<text:s/></text:span><text:a office:title="Adres mejlowy organizatora projektu" xlink:href="mailto:biuro@rarytas.malbork.pl" office:target-frame-name="_top" xlink:show="replace"><text:span text:style-name="Hiperłącze">biuro@rarytas.malbork.pl</text:span></text:a></text:p>
            <text:p text:style-name="P891"><text:span text:style-name="T892">www:<text:s/></text:span><text:a office:title="Strona realizatora" xlink:href="http://akademia-nauczania.pl/" office:target-frame-name="_top" xlink:show="replace"><text:span text:style-name="Hiperłącze">akademia-nauczania.pl</text:span></text:a></text:p>
          </table:table-cell>
        </table:table-row>
        <table:table-row table:style-name="TableRow893">
          <table:table-cell table:style-name="TableCell894">
            <text:p text:style-name="P895">Start z nową energią</text:p>
            <text:p text:style-name="P896"/>
            <text:p text:style-name="P897">Czas trwania projektu:</text:p>
            <text:p text:style-name="P898">1.01.2020-30.06.2021</text:p>
          </table:table-cell>
          <table:table-cell table:style-name="TableCell899">
            <text:p text:style-name="P900">Projekt obejmie wsparciem 44 osoby.</text:p>
          </table:table-cell>
          <table:table-cell table:style-name="TableCell901" table:number-columns-spanned="3">
            <text:p text:style-name="P902"><text:span text:style-name="T903">Osoba w wieku 15-29 lat,</text:span><text:span text:style-name="T904"><text:s/>także z niepełnosprawnością,<text:s/></text:span><text:span text:style-name="T905">zamieszkująca<text:s/></text:span><text:span text:style-name="T906">województwo pomorskie,</text:span><text:span text:style-name="T907"><text:s/>niepracująca, niezarejestrowana w urzędzie pracy, nieucząca się w trybie dziennym - stacjonarnie, nieszkoląca się w ciągu ostatnich 4 tygodni ze środków publicznych</text:span><text:span text:style-name="T908">.</text:span></text:p>
            <text:p text:style-name="P909"/>
            <text:p text:style-name="P910"><text:span text:style-name="T911">Dodatkowo uczestnikami</text:span><text:span text:style-name="T912"><text:s/>mogą być również:</text:span><text:s/><text:span text:style-name="T913">imigranci, reemigranci.</text:span></text:p>
            <text:p text:style-name="P914"/>
            <text:p text:style-name="P915"><text:span text:style-name="T916">Uwaga:</text:span><text:span text:style-name="T917"><text:s/>uczestnikiem w projekcie nie może być osoba która opuściła wcześniej niż<text:s/></text:span><text:soft-page-break/><text:span text:style-name="T918">rok instytucję pieczy zastępczej.</text:span></text:p>
            <text:p text:style-name="P919"/>
          </table:table-cell>
          <table:covered-table-cell/>
          <table:covered-table-cell/>
          <table:table-cell table:style-name="TableCell920">
            <text:p text:style-name="P921">Rekrutacja już trwa.</text:p>
            <text:p text:style-name="P922">Zadzwoń i zapytaj się o wolne miejsca.<text:s/></text:p>
            <text:p text:style-name="P923"/>
            <text:p text:style-name="P924">Biuro projektu:</text:p>
            <text:p text:style-name="P925"><text:span text:style-name="T926">ul. Tuwima 23 p.6,</text:span></text:p>
            <text:p text:style-name="P927"><text:span text:style-name="T928">Kod pocztowy<text:s/></text:span><text:span text:style-name="T929">76-200 Słupsk</text:span></text:p>
            <text:p text:style-name="P930"><text:span text:style-name="T931">Tel.:<text:s/></text:span><text:span text:style-name="T932"><text:line-break/>606 418 526</text:span></text:p>
            <text:p text:style-name="P933"/>
            <text:p text:style-name="P934"><text:span text:style-name="T935">@:</text:span><text:span text:style-name="T936"><text:s/></text:span><text:a xlink:href="mailto:biuro@znowaenergia.pl" office:target-frame-name="_top" xlink:show="replace"><text:span text:style-name="T937">biuro@znowaenergia.pl</text:span></text:a></text:p>
            <text:p text:style-name="P938"><text:span text:style-name="T939">www:</text:span><text:span text:style-name="T940"><text:s/></text:span><text:span text:style-name="T941"><text:line-break/></text:span><text:a office:title="Strona projektu" xlink:href="http://start.znowaenergia.pl/" office:target-frame-name="_top" xlink:show="replace"><text:span text:style-name="T942">start.znowaenergia.pl</text:span></text:a></text:p>
            <text:p text:style-name="P943"/>
            <text:p text:style-name="P944"/>
          </table:table-cell>
          <table:table-cell table:style-name="TableCell945">
            <text:p text:style-name="P946">W ciągu 4 miesięcy od przyjęcia do projektu, zostanie udzielona wysokiej jakości oferta zatrudnienia, dalszego kształcenia, lub stażu, zgodnie ze stworzonym planem działania:</text:p>
            <text:list text:style-name="LFO32" text:continue-numbering="true">
              <text:list-item>
                <text:p text:style-name="P947">identyfikacja potrzeb i diagnoza za pomocą aplikacji on-line;</text:p>
              </text:list-item>
              <text:list-item>
                <text:p text:style-name="P948">indywidualnie z doradcą zawodowym (badanie predyspozycji i preferencji zawodowych, poziomu kompetencji istotnych w poszukiwaniu zatrudnienia, planowanie kariery zawodowej);</text:p>
              </text:list-item>
              <text:list-item>
                <text:p text:style-name="P949">spotkania grupowe z doradcą dot. aktywnego poszukiwania pracy: przygotowanie dokumentów,<text:s/><text:soft-page-break/>przygotowania do rozmowy;<text:s/></text:p>
              </text:list-item>
              <text:list-item>
                <text:p text:style-name="P950">spotkania z indywidualne i grupowe z psychologiem jako wsparcie dla doradcy;</text:p>
              </text:list-item>
              <text:list-item>
                <text:p text:style-name="P951">spotkania indywidualne z animatorem pracy jako wsparcie motywacyjne i kontaktowe z pracodawcą;</text:p>
              </text:list-item>
              <text:list-item>
                <text:p text:style-name="P952">szkolenia na podstawie diagnozy i potrzeb uczestnika lub lokalnych przedsiębiorców;</text:p>
              </text:list-item>
              <text:list-item>
                <text:p text:style-name="P953"><text:span text:style-name="T954">3 miesięczne staże.</text:span></text:p>
              </text:list-item>
            </text:list>
          </table:table-cell>
          <table:table-cell table:style-name="TableCell955">
            <text:list text:style-name="LFO21" text:continue-numbering="true">
              <text:list-item>
                <text:p text:style-name="P956">zwrot kosztów przejazdu dla uczestników;</text:p>
              </text:list-item>
              <text:list-item>
                <text:p text:style-name="P957">badania lekarskie;<text:s/></text:p>
              </text:list-item>
              <text:list-item>
                <text:p text:style-name="P958">ubezpieczenie od następstw nieszczęśliwych wypadków podczas szkolenia;</text:p>
              </text:list-item>
              <text:list-item>
                <text:p text:style-name="P959">stypendia dla uczestników szkoleń i staży;</text:p>
              </text:list-item>
              <text:list-item>
                <text:p text:style-name="P960">zwrot kosztów opieki nad dzieckiem lub osobami zależnymi.</text:p>
              </text:list-item>
            </text:list>
          </table:table-cell>
          <table:table-cell table:style-name="TableCell961">
            <text:p text:style-name="P962">AdsMedia Waldemar Hynda</text:p>
            <text:p text:style-name="P963">Plac Wolności 5</text:p>
            <text:p text:style-name="P964">Kod pocztowy 78-200 Białogard</text:p>
            <text:p text:style-name="P965"><text:span text:style-name="T966">Tel.:<text:s/></text:span><text:span text:style-name="T967"><text:line-break/>606 418 526</text:span></text:p>
            <text:p text:style-name="P968"><text:span text:style-name="T969">@:</text:span><text:span text:style-name="T970"><text:s/></text:span><text:a office:title="Adres mejlowy organizatora projektu" xlink:href="mailto:whynda@adsmedia.pl" office:target-frame-name="_top" xlink:show="replace"><text:span text:style-name="T971">whynda@adsmedia.pl</text:span></text:a><text:span text:style-name="T972"><text:s/></text:span></text:p>
            <text:p text:style-name="P973"><text:span text:style-name="T974">www:</text:span><text:span text:style-name="T975"><text:s/></text:span><text:span text:style-name="T976"><text:line-break/></text:span><text:a office:title="Strona projektu" xlink:href="http://start.znowaenergia.pl/" office:target-frame-name="_top" xlink:show="replace"><text:span text:style-name="T977">start.znowaenergia.pl</text:span></text:a></text:p>
            <text:p text:style-name="P978"><text:s/></text:p>
          </table:table-cell>
        </table:table-row>
        <table:table-row table:style-name="TableRow979">
          <table:table-cell table:style-name="TableCell980">
            <text:p text:style-name="P981">Aktywni w biznesie 2.0 - szkolenia i dotacje na otwarcie działalności gospodarczej</text:p>
            <text:p text:style-name="P982"/>
            <text:soft-page-break/>
            <text:p text:style-name="P983">Czas trwania projektu:</text:p>
            <text:p text:style-name="P984"><text:span text:style-name="T985">2.01.2020-30.11.2021</text:span></text:p>
          </table:table-cell>
          <table:table-cell table:style-name="TableCell986">
            <text:p text:style-name="P987">Projekt obejmie wsparciem<text:s/>18<text:s/>osoby.</text:p>
          </table:table-cell>
          <table:table-cell table:style-name="TableCell988" table:number-columns-spanned="3">
            <text:p text:style-name="P989"><text:span text:style-name="T990">Osoba w wieku 18-29 lat,</text:span><text:span text:style-name="T991"><text:s/>także z niepełnosprawnością,<text:s/></text:span><text:span text:style-name="T992">zamieszkująca<text:s/></text:span><text:span text:style-name="T993">województwo pomorskie,</text:span><text:span text:style-name="T994"><text:s/>niepracująca, niezarejestrowana w urzędzie pracy, z wykształceniem minimum zawodowym,<text:s/></text:span><text:soft-page-break/><text:span text:style-name="T995">nieucząca się w trybie dziennym - stacjonarnie, nieszkoląca się w ciągu ostatnich 4 tygodni ze środków publicznych</text:span><text:span text:style-name="T996">.</text:span></text:p>
            <text:p text:style-name="P997"/>
            <text:p text:style-name="P998"><text:span text:style-name="T999">Dodatkowo uczestnikami mogą być również</text:span><text:span text:style-name="T1000"><text:s/>(do 9 osób) pracujący zatrudnieni na umowach krótkoterminowych i zatrudnionych na umowach cywilno-prawnych.</text:span></text:p>
            <text:p text:style-name="P1001"/>
            <text:p text:style-name="P1002"><text:span text:style-name="T1003">Uwaga:</text:span><text:span text:style-name="T1004"><text:s/>uczestnikiem w projekcie nie może być osoba która opuściła wcześniej niż rok instytucję pieczy zastępczej.</text:span></text:p>
          </table:table-cell>
          <table:covered-table-cell/>
          <table:covered-table-cell/>
          <table:table-cell table:style-name="TableCell1005">
            <text:p text:style-name="P1006">Rekrutacja od lutego 2020 roku.</text:p>
            <text:p text:style-name="P1007"/>
            <text:p text:style-name="P1008"><text:span text:style-name="T1009">Zadzwoń i zapytaj się o szczegóły.<text:s/></text:span></text:p>
            <text:p text:style-name="P1010"/>
            <text:p text:style-name="P1011"><text:span text:style-name="T1012">Adres biura projektu</text:span><text:span text:style-name="T1013"><text:s/>-<text:s/></text:span><text:span text:style-name="T1014">siedziba organizatora.</text:span></text:p>
            <text:soft-page-break/>
            <text:p text:style-name="P1015"><text:span text:style-name="T1016">Budynek B, III piętro, pokój B31</text:span></text:p>
            <text:p text:style-name="P1017"><text:span text:style-name="T1018">Tel.:<text:s/></text:span><text:span text:style-name="T1019"><text:line-break/>58 522 77 00/85</text:span></text:p>
            <text:p text:style-name="P1020"><text:span text:style-name="T1021">@:</text:span><text:span text:style-name="T1022"><text:s/></text:span><text:a office:title="Adres mejlowy organizatora projektu" xlink:href="mailto:aktywnibiznes@wsb.gda.pl" office:target-frame-name="_top" xlink:show="replace"><text:span text:style-name="T1023">aktywnibiznes@wsb.gda.pl</text:span></text:a></text:p>
            <text:p text:style-name="P1024"><text:span text:style-name="T1025">www:</text:span><text:span text:style-name="T1026"><text:s/></text:span><text:span text:style-name="T1027"><text:line-break/></text:span><text:a office:title="Strona projektu" xlink:href="https://efs.pl/oferta,dotacje,214" office:target-frame-name="_top" xlink:show="replace"><text:span text:style-name="T1028">efs.pl</text:span></text:a></text:p>
          </table:table-cell>
          <table:table-cell table:style-name="TableCell1029">
            <text:p text:style-name="P1030">W ciągu 4 miesięcy od przyjęcia do projektu, zostanie udzielona wysokiej jakości oferta zatrudnienia, dalszego kształcenia, lub stażu, zgodnie ze stworzonym planem działania:</text:p>
            <text:list text:style-name="LFO22" text:continue-numbering="true">
              <text:list-item>
                <text:p text:style-name="P1031">identyfikacja potrzeb i diagnoza;</text:p>
              </text:list-item>
              <text:list-item>
                <text:p text:style-name="P1032">indywidualnie z doradcą zawodowym (badanie predyspozycji i preferencji zawodowych, motywacji);</text:p>
              </text:list-item>
              <text:list-item>
                <text:p text:style-name="P1033">szkolenia z biznes planu i uzupełniające do wyboru na potrzeby prowadzenia działalności;</text:p>
              </text:list-item>
              <text:list-item>
                <text:p text:style-name="P1034">szkolenia specjalistyczne związane z rodzajem prowadzenia działalności;</text:p>
              </text:list-item>
              <text:list-item>
                <text:p text:style-name="P1035">przyznanie środków finansowych na rozwój przedsiębiorczości (dotacja);</text:p>
              </text:list-item>
              <text:list-item>
                <text:p text:style-name="P1036">przyznanie wsparcia pomostowego;<text:s/></text:p>
              </text:list-item>
              <text:list-item>
                <text:p text:style-name="P1037"><text:span text:style-name="T1038">indywidualne doradztwo specjalistyczne;</text:span></text:p>
              </text:list-item>
              <text:list-item>
                <text:p text:style-name="P1039"><text:span text:style-name="T1040">mentoring, konsultacje podczas prowadzenia firmy.</text:span></text:p>
              </text:list-item>
            </text:list>
          </table:table-cell>
          <table:table-cell table:style-name="TableCell1041">
            <text:list text:style-name="LFO21" text:continue-numbering="true">
              <text:list-item>
                <text:p text:style-name="P1042">zwrot kosztów dojazdu dla uczestników;</text:p>
              </text:list-item>
              <text:list-item>
                <text:p text:style-name="P1043">stypendia dla uczestników szkoleń;<text:s/></text:p>
              </text:list-item>
              <text:list-item>
                <text:p text:style-name="P1044">zwrot kosztów opieki nad dzieckiem lub<text:s/><text:soft-page-break/>osobami zależnymi w trakcie szkoleń.</text:p>
              </text:list-item>
            </text:list>
          </table:table-cell>
          <table:table-cell table:style-name="TableCell1045">
            <text:p text:style-name="P1046">Wyższa Szkoła Bankowa w Gdańsku</text:p>
            <text:p text:style-name="P1047">al. Grunwaldzka 238A</text:p>
            <text:p text:style-name="P1048">Kod pocztowy 80-266 Gdańsk</text:p>
            <text:soft-page-break/>
            <text:p text:style-name="P1049"><text:span text:style-name="T1050">Tel.:<text:s/></text:span><text:span text:style-name="T1051"><text:line-break/>58 522 77 00</text:span></text:p>
            <text:p text:style-name="P1052"><text:span text:style-name="T1053">@:</text:span><text:span text:style-name="T1054"><text:s/></text:span><text:a office:title="Adres mejlowy organizatora projektu" xlink:href="mailto:kancelaria@wsb.gda.pl" office:target-frame-name="_top" xlink:show="replace"><text:span text:style-name="T1055">kancelaria@wsb.gda.pl</text:span></text:a></text:p>
            <text:p text:style-name="P1056"><text:span text:style-name="T1057">www:</text:span><text:span text:style-name="T1058"><text:s/></text:span><text:span text:style-name="T1059"><text:line-break/></text:span><text:a office:title="Strona projektu" xlink:href="http://www.wsb.pl/gdansk" office:target-frame-name="_top" xlink:show="replace"><text:span text:style-name="T1060">wsb.pl/gdansk</text:span></text:a></text:p>
            <text:p text:style-name="P1061"><text:s/></text:p>
            <text:p text:style-name="P1062"><text:s/></text:p>
          </table:table-cell>
        </table:table-row>
        <table:table-row table:style-name="TableRow1063">
          <table:table-cell table:style-name="TableCell1064">
            <text:p text:style-name="P1065">Pierwszy krok kariery<text:s/><text:soft-page-break/>zawodowej z IPC</text:p>
            <text:p text:style-name="P1066">Czas trwania projektu:</text:p>
            <text:p text:style-name="P1067">1.01.2020-31.03.2021</text:p>
          </table:table-cell>
          <table:table-cell table:style-name="TableCell1068">
            <text:p text:style-name="P1069"><text:span text:style-name="T1070">Projekt obejmie<text:s/></text:span><text:soft-page-break/><text:span text:style-name="T1071">wsparciem 34 osoby.</text:span></text:p>
          </table:table-cell>
          <table:table-cell table:style-name="TableCell1072" table:number-columns-spanned="3">
            <text:p text:style-name="P1073"><text:span text:style-name="T1074">Osoba w wieku 15-29 lat,</text:span><text:span text:style-name="T1075"><text:s/>także z niepełnosprawnością,<text:s/></text:span><text:soft-page-break/><text:span text:style-name="T1076">za</text:span><text:span text:style-name="T1077">mieszkująca powiat człuchowski, niepracująca, niezarejestrowana w urzędzie pracy.</text:span></text:p>
            <text:p text:style-name="P1078"/>
            <text:p text:style-name="P1079"><text:span text:style-name="T1080">Uwaga:</text:span><text:span text:style-name="T1081"><text:s/>uczestnikiem w projekcie nie może być osoba która opuściła wcześniej niż rok instytucję pieczy zastępczej.</text:span></text:p>
            <text:p text:style-name="P1082"/>
          </table:table-cell>
          <table:covered-table-cell/>
          <table:covered-table-cell/>
          <table:table-cell table:style-name="TableCell1083">
            <text:p text:style-name="P1084">Rekrutacja:</text:p>
            <text:p text:style-name="P1085">luty – marzec 2020 roku.</text:p>
            <text:p text:style-name="P1086"/>
            <text:p text:style-name="P1087"><text:span text:style-name="T1088">Zadzwoń i zapytaj się o szczegóły.<text:s/></text:span></text:p>
            <text:p text:style-name="P1089"/>
            <text:p text:style-name="P1090"><text:span text:style-name="T1091">Adres biura projektu</text:span><text:span text:style-name="T1092"><text:s/>-<text:s/></text:span><text:span text:style-name="T1093">siedziba organizatora.</text:span></text:p>
            <text:p text:style-name="P1094"><text:span text:style-name="T1095"><text:line-break/>Tel.:<text:s/></text:span><text:span text:style-name="T1096">668 328 243</text:span></text:p>
            <text:p text:style-name="P1097"><text:span text:style-name="T1098"><text:line-break/>@:<text:s/></text:span><text:a office:title="Adres mejlowy organizatora projektu" xlink:href="mailto:biuro@ipc.debrzno.pl" office:target-frame-name="_top" xlink:show="replace"><text:span text:style-name="T1099">biuro@ipc.debrzno.pl</text:span></text:a></text:p>
            <text:p text:style-name="P1100"><text:span text:style-name="T1101"><text:line-break/>www:<text:s/></text:span><text:a xlink:href="http://www.perlowainwestycja.pl" office:target-frame-name="_top" xlink:show="replace"><text:span text:style-name="T1102">www.perlowainwestycja.pl</text:span></text:a></text:p>
            <text:p text:style-name="P1103"/>
          </table:table-cell>
          <table:table-cell table:style-name="TableCell1104">
            <text:p text:style-name="P1105">W ciągu 4 miesięcy od przyjęcia do projektu, zostanie udzielona wysokiej<text:s/><text:soft-page-break/>jakości oferta zatrudnienia, dalszego kształcenia lub stażu, zgodnie ze stworzonym planem działania:</text:p>
            <text:list text:style-name="LFO23" text:continue-numbering="true">
              <text:list-item>
                <text:p text:style-name="P1106"><text:span text:style-name="T1107">indywidualne i grupowe spotkania z doradcą zawodowym w opracowaniu IPD,<text:s/></text:span><text:span text:style-name="T1108">przygotowaniu do rozmowy kwalifikacyjnej, poznanie metod i form poszukiwania pracy, przygotowanie CV i innych dokumentów potrzebnych na rozmowę kwalifikacyjną</text:span><text:span text:style-name="T1109">;</text:span></text:p>
              </text:list-item>
              <text:list-item>
                <text:p text:style-name="P1110">pomoc w pozyskaniu atrakcyjnej pracy;</text:p>
              </text:list-item>
              <text:list-item>
                <text:p text:style-name="P1111"><text:span text:style-name="T1112">spotkania z psychologiem<text:s/></text:span><text:span text:style-name="T1113">z zakresu m.in. predyspozycji</text:span></text:p>
              </text:list-item>
              <text:list-item>
                <text:p text:style-name="P1114">osobowościowych, poziomu motywacji, uzdolnień i zainteresowań, potrzeb, problemów, kreowania własnego wizerunku<text:s/><text:soft-page-break/>osobistego i zawodowego;</text:p>
              </text:list-item>
              <text:list-item>
                <text:p text:style-name="P1115">szkolenia indywidualne na podstawie diagnozy i potrzeb uczestnika;</text:p>
              </text:list-item>
              <text:list-item>
                <text:p text:style-name="P1116">6 miesięczne staże;</text:p>
              </text:list-item>
              <text:list-item>
                <text:p text:style-name="P1117">przyznanie środków finansowych na rozwój przedsiębiorczości (dotacja);</text:p>
              </text:list-item>
              <text:list-item>
                <text:p text:style-name="P1118">szkolenia z ABC przedsiębiorczości;</text:p>
              </text:list-item>
              <text:list-item>
                <text:p text:style-name="P1119">przyznanie wsparcia pomostowego;<text:s/></text:p>
              </text:list-item>
              <text:list-item>
                <text:p text:style-name="P1120"><text:span text:style-name="T1121">indywidualne doradztwo specjalistyczne.</text:span></text:p>
              </text:list-item>
            </text:list>
          </table:table-cell>
          <table:table-cell table:style-name="TableCell1122">
            <text:list text:style-name="LFO23" text:continue-numbering="true">
              <text:list-item>
                <text:p text:style-name="P1123">stypendia dla uczestników szkoleń i staży;</text:p>
              </text:list-item>
              <text:list-item>
                <text:p text:style-name="P1124">ubezpieczenie od następstw nieszczęśliwych wypadków;</text:p>
              </text:list-item>
              <text:list-item>
                <text:p text:style-name="P1125">zwrot kosztów przejazdu dla uczestników;</text:p>
              </text:list-item>
              <text:list-item>
                <text:p text:style-name="P1126">zwrot kosztów opieki nad osobami zależnymi, dziećmi;</text:p>
              </text:list-item>
              <text:list-item>
                <text:p text:style-name="P1127">badania lekarskie na potrzeby staży.</text:p>
              </text:list-item>
            </text:list>
          </table:table-cell>
          <table:table-cell table:style-name="TableCell1128">
            <text:p text:style-name="P1129">Gmina Debrzno / Inkubator<text:s/><text:soft-page-break/>Przedsiębiorczości Cierznie</text:p>
            <text:p text:style-name="P1130">Cierznie 64</text:p>
            <text:p text:style-name="P1131">Kod pocztowy 77-310 Debrzno</text:p>
            <text:p text:style-name="P1132"><text:span text:style-name="T1133">Tel.:<text:s/></text:span><text:span text:style-name="T1134"><text:line-break/></text:span><text:span text:style-name="T1135">668 328 243</text:span></text:p>
            <text:p text:style-name="P1136"><text:span text:style-name="T1137">@:</text:span><text:span text:style-name="T1138"><text:s/></text:span><text:a office:title="Adres mejlowy organizatora projektu" xlink:href="mailto:biuro@ipc.%20de-brzno.pl" office:target-frame-name="_top" xlink:show="replace"><text:span text:style-name="T1139">biuro@ipc. debrzno.pl</text:span></text:a><text:span text:style-name="T1140"><text:s/></text:span></text:p>
            <text:p text:style-name="P1141"><text:span text:style-name="T1142">www:</text:span><text:span text:style-name="T1143"><text:s/></text:span><text:span text:style-name="T1144"><text:line-break/></text:span><text:a office:title="Strona realizatora" xlink:href="http://www.perlowainwestycja.pl/podstrona/28" office:target-frame-name="_top" xlink:show="replace"><text:span text:style-name="T1145">www.perlowainwestycja.pl</text:span></text:a><text:span text:style-name="T1146"><text:s/></text:span></text:p>
          </table:table-cell>
        </table:table-row>
        <table:table-row table:style-name="TableRow1147">
          <table:table-cell table:style-name="TableCell1148">
            <text:p text:style-name="P1149">Przyszłość z pracą dla młodych<text:s/></text:p>
            <text:p text:style-name="P1150">Czas trwania projektu:</text:p>
            <text:p text:style-name="P1151">1.10.2019-31.12.2020</text:p>
          </table:table-cell>
          <table:table-cell table:style-name="TableCell1152">
            <text:p text:style-name="P1153"><text:span text:style-name="T1154">Projekt obejmie wsparciem 24 osoby.</text:span></text:p>
          </table:table-cell>
          <table:table-cell table:style-name="TableCell1155" table:number-columns-spanned="3">
            <text:p text:style-name="P1156"><text:span text:style-name="T1157">Osoba w wieku 18-29 lat,</text:span><text:span text:style-name="T1158"><text:s/>także z niepełnosprawnością, za</text:span><text:span text:style-name="T1159">mieszkująca powiat człuchowski i chojnicki, niepracująca, niezarejestrowana w urzędzie pracy, nieucząca się w trybie dziennym -<text:s/></text:span><text:soft-page-break/><text:span text:style-name="T1160">stacjonarnie, nieszkoląca się w ciągu ostatnich 4 tygodni ze środków publicznych</text:span><text:span text:style-name="T1161">.</text:span></text:p>
            <text:p text:style-name="P1162"/>
            <text:p text:style-name="P1163"><text:span text:style-name="T1164">Uwaga:<text:s/></text:span><text:span text:style-name="T1165">uczestnikiem w projekcie nie może być osoba która opuściła wcześniej niż rok instytucję pieczy zastępczej.</text:span></text:p>
            <text:p text:style-name="P1166"/>
          </table:table-cell>
          <table:covered-table-cell/>
          <table:covered-table-cell/>
          <table:table-cell table:style-name="TableCell1167">
            <text:p text:style-name="P1168">Rekrutacja już trwa.</text:p>
            <text:p text:style-name="P1169">Zadzwoń i zapytaj się o wolne miejsca.<text:s/></text:p>
            <text:p text:style-name="P1170"/>
            <text:p text:style-name="P1171"><text:span text:style-name="T1172">Adres biura projektu</text:span><text:span text:style-name="T1173"><text:s/>-<text:s/></text:span><text:span text:style-name="T1174">siedziba organizatora.</text:span></text:p>
            <text:soft-page-break/>
            <text:p text:style-name="P1175"><text:span text:style-name="T1176"><text:line-break/>Tel.:<text:s/></text:span><text:span text:style-name="T1177"><text:line-break/></text:span><text:s/><text:span text:style-name="T1178">59 833 57 50</text:span></text:p>
            <text:p text:style-name="P1179"><text:span text:style-name="T1180">882 063 053</text:span></text:p>
            <text:p text:style-name="P1181"><text:span text:style-name="T1182">@:</text:span><text:span text:style-name="T1183"><text:s/></text:span><text:a office:title="Adres mejlowy organizatora projektu" xlink:href="mailto:stowdeb@pro.onet.pl" office:target-frame-name="_top" xlink:show="replace"><text:span text:style-name="T1184">stowdeb@pro.onet.pl</text:span></text:a></text:p>
            <text:p text:style-name="P1185"/>
            <text:p text:style-name="P1186"><text:span text:style-name="T1187">www:</text:span><text:span text:style-name="T1188"><text:s/></text:span><text:span text:style-name="T1189"><text:line-break/></text:span><text:a office:title="Strona realizatora" xlink:href="http://stowdeb.pl/przyszlosc-z-praca-dla-mlodych/" office:target-frame-name="_top" xlink:show="replace"><text:span text:style-name="T1190">www.stowdeb.pl</text:span></text:a></text:p>
          </table:table-cell>
          <table:table-cell table:style-name="TableCell1191">
            <text:p text:style-name="P1192">W ciągu 4 miesięcy od przyjęcia do projektu, zostanie udzielona wysokiej jakości oferta zatrudnienia, dalszego kształcenia lub stażu, zgodnie ze stworzonym planem działania:</text:p>
            <text:list text:style-name="LFO34" text:continue-numbering="true">
              <text:list-item>
                <text:p text:style-name="P1193">indywidualne spotkania z doradcą zawodowym, w<text:s/><text:soft-page-break/>tym diagnoza potrzeb, określenie predyspozycji i preferencji zawodowej, opracowanie Indywidualnego Planu Działania;</text:p>
              </text:list-item>
              <text:list-item>
                <text:p text:style-name="P1194"><text:span text:style-name="T1195">wsparcie psychologiczne</text:span><text:span text:style-name="T1196"><text:s/>z zakresu m.in. predyspozycji</text:span></text:p>
              </text:list-item>
              <text:list-item>
                <text:p text:style-name="P1197"><text:span text:style-name="T1198">osobowościowych, poziomu motywacji, uzdolnień i zainteresowań, potrzeb</text:span><text:span text:style-name="T1199">;</text:span></text:p>
              </text:list-item>
              <text:list-item>
                <text:p text:style-name="P1200">wsparcie indywidualne opiekuna w formie mentoringu/coachingu;</text:p>
              </text:list-item>
              <text:list-item>
                <text:p text:style-name="P1201">pomoc w pozyskaniu atrakcyjnej pracy;</text:p>
              </text:list-item>
              <text:list-item>
                <text:p text:style-name="P1202">szkolenia indywidualne na podstawie diagnozy i potrzeb uczestnika;</text:p>
              </text:list-item>
              <text:list-item>
                <text:p text:style-name="P1203"><text:span text:style-name="T1204">3 miesięczne staże poprzedzone 2 tygodniową praktyką zawodową.</text:span></text:p>
              </text:list-item>
            </text:list>
          </table:table-cell>
          <table:table-cell table:style-name="TableCell1205">
            <text:list text:style-name="LFO24" text:continue-numbering="true">
              <text:list-item>
                <text:p text:style-name="P1206">stypendia dla uczestników szkoleń i staży;</text:p>
              </text:list-item>
              <text:list-item>
                <text:p text:style-name="P1207">ubezpieczenie od następstw nieszczęśliwych wypadków;</text:p>
              </text:list-item>
              <text:list-item>
                <text:p text:style-name="P1208">zwrot kosztów przejazdu dla uczestników;</text:p>
              </text:list-item>
              <text:list-item>
                <text:p text:style-name="P1209">zwrot kosztów opieki nad osobami zależnymi, dziećmi;</text:p>
              </text:list-item>
              <text:list-item>
                <text:p text:style-name="P1210">badania lekarskie na potrzeby szkoleń i staży.</text:p>
              </text:list-item>
            </text:list>
          </table:table-cell>
          <table:table-cell table:style-name="TableCell1211">
            <text:p text:style-name="P1212">Stowarzyszenie "Na Rzecz Rozwoju Miasta i Gminy Debrzno"</text:p>
            <text:p text:style-name="P1213">ul. Ogrodowa 26</text:p>
            <text:soft-page-break/>
            <text:p text:style-name="P1214"><text:span text:style-name="T1215">Kod pocztowy<text:s/></text:span><text:span text:style-name="T1216">77-310 Debrzno</text:span></text:p>
            <text:p text:style-name="P1217"><text:span text:style-name="T1218">Tel.:<text:s/></text:span><text:span text:style-name="T1219"><text:line-break/></text:span><text:span text:style-name="T1220"><text:s/></text:span><text:span text:style-name="T1221">59 833 57 50</text:span></text:p>
            <text:p text:style-name="P1222"><text:span text:style-name="T1223">@:<text:s/></text:span><text:a office:title="Adres mejlowy organizatora projektu" xlink:href="mailto:stowdeb@pro.onet.pl" office:target-frame-name="_top" xlink:show="replace"><text:span text:style-name="T1224">stowdeb@pro.onet.pl</text:span></text:a></text:p>
            <text:p text:style-name="P1225"><text:span text:style-name="T1226">www:<text:s/></text:span><text:span text:style-name="T1227"><text:line-break/></text:span><text:a office:title="Strona realizatora" xlink:href="http://www.stowdeb.pl" office:target-frame-name="_top" xlink:show="replace"><text:span text:style-name="T1228">www.stowdeb.pl</text:span></text:a></text:p>
          </table:table-cell>
        </table:table-row>
      </table:table>
      <text:p text:style-name="P1229"/>
      <text:soft-page-break/>
      <text:p text:style-name="P1230"><text:span text:style-name="T1231">Wkrótce pojawią się<text:s/></text:span><text:span text:style-name="T1232">kolejne</text:span><text:span text:style-name="T1233"><text:s/>projekt</text:span><text:span text:style-name="T1234">y</text:span><text:span text:style-name="T1235"><text:s/>dla młodych.<text:s/></text:span></text:p>
      <text:p text:style-name="P1236">Skontaktuj się z Nami:</text:p>
      <text:p text:style-name="P1237">58 32 61 822 lub 58 32 61 807</text:p>
      <text:p text:style-name="P1238">efs@wup.gdansk.pl</text:p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line-height="0.1805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wykłytekst" style:display-name="Zwykły tekst" style:family="paragraph" style:parent-style-name="Normalny">
      <style:paragraph-properties fo:line-height="100%"/>
      <style:text-properties style:font-name="Consolas" fo:font-size="10.5pt" style:font-size-asian="10.5pt" style:font-size-complex="10.5pt" fo:hyphenate="false"/>
    </style:style>
    <style:style style:name="ZwykłytekstZnak" style:display-name="Zwykły tekst Znak" style:family="text">
      <style:text-properties style:font-name="Consolas" fo:font-size="10.5pt" style:font-size-asian="10.5pt" style:font-size-complex="10.5pt" style:language-asian="en" style:country-asian="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style:style style:name="Wzmianka" style:display-name="Wzmianka" style:family="text">
      <style:text-properties fo:color="#2B579A" fo:background-color="#E6E6E6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textstyle4" style:display-name="textstyle4" style:family="text"/>
    <style:style style:name="Nierozpoznanawzmianka" style:display-name="Nierozpoznana wzmianka" style:family="text">
      <style:text-properties fo:color="#808080" fo:background-color="#E6E6E6"/>
    </style:style>
    <style:style style:name="Akapitzlistą" style:display-name="Akapit z listą" style:family="paragraph" style:parent-style-name="Normalny">
      <style:paragraph-properties fo:line-height="100%" fo:margin-left="0.5in">
        <style:tab-stops/>
      </style:paragraph-properties>
      <style:text-properties style:font-name-complex="Calibri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Arial" style:font-name-asian="Calibri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Calibri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Calibri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Calibri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Arial" style:font-name-asian="Calibri" style:font-name-complex="Aria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Arial" style:font-name-asian="Calibri" style:font-name-complex="Arial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Calibri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Calibri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Calibri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paragraph-properties fo:text-align="center" fo:margin-left="-0.3937in" fo:margin-right="-0.3951in">
        <style:tab-stops>
          <style:tab-stop style:type="center" style:position="3.5437in"/>
        </style:tab-stops>
      </style:paragraph-properties>
    </style:style>
    <style:style style:name="P4" style:parent-style-name="Normalny" style:family="paragraph">
      <style:paragraph-properties fo:margin-bottom="0.0833in"/>
    </style:style>
    <style:style style:name="T5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text-align="center"/>
      <style:text-properties style:font-name="Myriad Pro"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1389in" svg:stroke-color="#005687" svg:stroke-opacity="100%" draw:stroke-linejoin="round" style:horizontal-rel="page-content" style:vertical-rel="paragraph" style:horizontal-pos="center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05687" svg:stroke-opacity="100%" draw:stroke-linejoin="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fo:clip="rect(0.17439in, 0.19747in, 0.16615in, 0.1951in)"/>
    </style:style>
    <style:style style:family="graphic" style:name="a3" style:parent-style-name="Graphics">
      <style:graphic-properties fo:border="0.01042in none" fo:background-color="transparent" fo:clip="rect(0.18852in, 0.18517in, 0.18852in, 0.19765in)"/>
    </style:style>
    <style:style style:family="graphic" style:name="a4" style:parent-style-name="Graphics">
      <style:graphic-properties fo:border="0.01042in none" fo:background-color="transparent" fo:clip="rect(0.40346in, 0.40102in, 0.45354in, 0.42043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><draw:frame draw:style-name="a0" draw:name="Obraz 1" text:anchor-type="as-char" svg:x="0in" svg:y="0in" svg:width="6.97917in" svg:height="0.51042in" style:rel-width="scale" style:rel-height="scale"><draw:image xlink:href="media/image1.png" xlink:type="simple" xlink:show="embed" xlink:actuate="onLoad"/><svg:title/><svg:desc/></draw:frame></text:p>
        <text:p text:style-name="Nagłówek"><draw:connector draw:type="line" svg:x1="0in" svg:y1="0.19861in" svg:x2="7.25556in" svg:y2="0.19861in" draw:z-index="251657728" draw:id="id0" draw:style-name="a1" draw:name="Łącznik prosty ze strzałką 5" text:anchor-type="paragraph"><svg:title/><svg:desc/></draw:connector></text:p>
        <text:p text:style-name="Nagłówek"/>
      </style:header>
      <style:footer>
        <text:p text:style-name="P4"><text:span text:style-name="T5"><draw:g draw:z-index="251656704" draw:name="Group 36" draw:id="id4" draw:style-name="a5" text:anchor-type="paragraph"><svg:title/><svg:desc/><draw:frame draw:id="id1" draw:style-name="a2" draw:name="Picture 32" svg:x="1.11528in" svg:y="-0.01944in" svg:width="1.78056in" svg:height="0.69583in" style:rel-width="scale" style:rel-height="scale"><draw:image xlink:href="media/image2.jpeg" xlink:type="simple" xlink:show="embed" xlink:actuate="onLoad"/><svg:title/><svg:desc>FE_WER_POZIOM-Kolor-01</svg:desc></draw:frame><draw:frame draw:id="id2" draw:style-name="a3" draw:name="Picture 33" svg:x="6.14653in" svg:y="0.05764in" svg:width="2.38403in" svg:height="0.50694in" style:rel-width="scale" style:rel-height="scale"><draw:image xlink:href="media/image3.jpeg" xlink:type="simple" xlink:show="embed" xlink:actuate="onLoad"/><svg:title/><svg:desc>UE_EFS_POZIOM-Kolor</svg:desc></draw:frame><draw:frame draw:id="id3" draw:style-name="a4" draw:name="Picture 35" svg:x="3.46181in" svg:y="0.05764in" svg:width="2.11875in" svg:height="0.50694in" style:rel-width="scale" style:rel-height="scale"><draw:image xlink:href="media/image4.png" xlink:type="simple" xlink:show="embed" xlink:actuate="onLoad"/><svg:title/><svg:desc>PL znak druk</svg:desc></draw:frame></draw:g></text:span><draw:connector draw:type="line" svg:x1="0in" svg:y1="-0.11667in" svg:x2="7.25556in" svg:y2="-0.11667in" draw:z-index="251658752" draw:id="id5" draw:style-name="a6" draw:name="Łącznik prosty ze strzałką 5" text:anchor-type="paragraph"><svg:title/><svg:desc/></draw:connecto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y z Funduszy Europejskich dla młodych na Pomorzu</dc:title>
    <dc:description>Lista projektów finansowanych z Funduszy Europejskich, wspierających osoby młode (15-29 lat) pracujące i pozostające bez pracy nie zarejestrowane w powiatowych urzędach pracy, na Pomorzu.</dc:description>
    <dc:subject>Wykaz projektów dla młodych, realizowanych na Pomorzu</dc:subject>
    <meta:initial-creator>Wojewódzki Urząd Pracy w Gdańsku</meta:initial-creator>
    <dc:creator>Maciej Recki</dc:creator>
    <meta:creation-date>2020-07-13T11:06:00Z</meta:creation-date>
    <dc:date>2020-07-13T11:06:00Z</dc:date>
    <meta:print-date>2020-07-13T11:05:00Z</meta:print-date>
    <meta:template xlink:href="Normal.dotm" xlink:type="simple"/>
    <meta:editing-cycles>2</meta:editing-cycles>
    <meta:editing-duration>PT60S</meta:editing-duration>
    <meta:document-statistic meta:page-count="21" meta:paragraph-count="63" meta:word-count="4562" meta:character-count="31872" meta:row-count="228" meta:non-whitespace-character-count="27373"/>
  </office:meta>
</office:document-meta>
</file>